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meta.xml"/>
  <manifest:file-entry manifest:media-type="application/vnd.oasis.opendocument.chart" manifest:full-path="Object 25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meta.xml"/>
  <manifest:file-entry manifest:media-type="application/vnd.oasis.opendocument.chart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meta.xml"/>
  <manifest:file-entry manifest:media-type="application/vnd.oasis.opendocument.chart" manifest:full-path="Object 27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meta.xml"/>
  <manifest:file-entry manifest:media-type="application/vnd.oasis.opendocument.chart" manifest:full-path="Object 28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meta.xml"/>
  <manifest:file-entry manifest:media-type="application/vnd.oasis.opendocument.chart" manifest:full-path="Object 2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meta.xml"/>
  <manifest:file-entry manifest:media-type="application/vnd.oasis.opendocument.chart" manifest:full-path="Object 30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meta.xml"/>
  <manifest:file-entry manifest:media-type="application/vnd.oasis.opendocument.chart" manifest:full-path="Object 31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meta.xml"/>
  <manifest:file-entry manifest:media-type="application/vnd.oasis.opendocument.chart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tyles.xml"/>
  <manifest:file-entry manifest:media-type="text/xml" manifest:full-path="Object 33/meta.xml"/>
  <manifest:file-entry manifest:media-type="application/vnd.oasis.opendocument.chart" manifest:full-path="Object 3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64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2pt" fo:language="en" fo:country="US" fo:font-weight="bold" style:font-size-asian="6.80000019073486pt" style:language-asian="en" style:country-asian="US" style:font-name-complex="Arial" style:font-size-complex="6.80000019073486pt" style:language-complex="en" style:country-complex="US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language="en" fo:country="US" fo:font-style="normal" style:language-asian="en" style:country-asian="US" style:font-name-complex="Arial" style:font-size-complex="6.80000019073486pt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>
            <text:p><text:span text:style-name="T1">Mediação do Tutor </text:span></text:p>
          </table:table-cell>
          <table:table-cell table:number-columns-repeated="2"/>
        </table:table-row>
        <table:table-row table:style-name="ro2">
          <table:table-cell office:value-type="string">
            <text:p>Discordo completamente</text:p>
          </table:table-cell>
          <table:table-cell office:value-type="float" office:value="0">
            <text:p>0</text:p>
          </table:table-cell>
          <table:table-cell>
            <draw:frame table:end-cell-address="Planilha1.F16" table:end-x="2.146cm" table:end-y="0.425cm" draw:z-index="0" draw:style-name="gr1" svg:width="8.674cm" svg:height="6.721cm" svg:x="0.247cm" svg:y="0.002cm">
              <draw:object draw:notify-on-update-of-ranges="Planilha1.A2:Planilha1.A6 Planilha1.B2:Planilha1.B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string">
            <text:p>Discordo em par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Não concordo nem discordo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Concordo em par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Concordo plenamente</text:p>
          </table:table-cell>
          <table:table-cell office:value-type="float" office:value="25">
            <text:p>25</text:p>
          </table:table-cell>
          <table:table-cell/>
        </table:table-row>
        <table:table-row table:style-name="ro2" table:number-rows-repeated="12">
          <table:table-cell table:number-columns-repeated="3"/>
        </table:table-row>
        <table:table-row table:style-name="ro2">
          <table:table-cell office:value-type="string">
            <text:p>Discordo completamente</text:p>
          </table:table-cell>
          <table:table-cell office:value-type="float" office:value="0">
            <text:p>0</text:p>
          </table:table-cell>
          <table:table-cell>
            <draw:frame table:end-cell-address="Planilha1.F34" table:end-x="2.109cm" table:end-y="0.299cm" draw:z-index="21" draw:style-name="gr1" svg:width="8.866cm" svg:height="6.999cm" svg:x="0.018cm" svg:y="0.048cm">
              <draw:object draw:notify-on-update-of-ranges="Planilha1.A19:Planilha1.A23 Planilha1.B19:Planilha1.B23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</table:table-row>
        <table:table-row table:style-name="ro2">
          <table:table-cell office:value-type="string">
            <text:p>Discordo em par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Não concordo nem discordo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Concordo em par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Concordo plenamente</text:p>
          </table:table-cell>
          <table:table-cell office:value-type="float" office:value="23">
            <text:p>23</text:p>
          </table:table-cell>
          <table:table-cell/>
        </table:table-row>
        <table:table-row table:style-name="ro2" table:number-rows-repeated="11">
          <table:table-cell table:number-columns-repeated="3"/>
        </table:table-row>
        <table:table-row table:style-name="ro2">
          <table:table-cell table:number-columns-repeated="2"/>
          <table:table-cell>
            <draw:frame table:end-cell-address="Planilha1.F51" table:end-x="2.146cm" table:end-y="0.425cm" draw:z-index="1" draw:style-name="gr1" svg:width="8.82cm" svg:height="7.178cm" svg:x="0.101cm" svg:y="0.445cm">
              <draw:object draw:notify-on-update-of-ranges="Planilha1.A36:Planilha1.A40 Planilha1.B36:Planilha1.B4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2">
          <table:table-cell office:value-type="string">
            <text:p>Discordo completamen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Discordo em par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Não concordo nem discordo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Concordo em parte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Concordo plenamente</text:p>
          </table:table-cell>
          <table:table-cell office:value-type="float" office:value="23">
            <text:p>23</text:p>
          </table:table-cell>
          <table:table-cell/>
        </table:table-row>
        <table:table-row table:style-name="ro2" table:number-rows-repeated="14">
          <table:table-cell table:number-columns-repeated="3"/>
        </table:table-row>
        <table:table-row table:style-name="ro2">
          <table:table-cell office:value-type="string">
            <text:p>Discordo completamente</text:p>
          </table:table-cell>
          <table:table-cell office:value-type="float" office:value="1">
            <text:p>1</text:p>
          </table:table-cell>
          <table:table-cell>
            <draw:frame table:end-cell-address="Planilha1.F70" table:end-x="2.229cm" table:end-y="0.293cm" draw:z-index="2" draw:style-name="gr1" svg:width="8.757cm" svg:height="6.986cm" svg:x="0.247cm" svg:y="0.055cm">
              <draw:object draw:notify-on-update-of-ranges="Planilha1.A55:Planilha1.A59 Planilha1.B55:Planilha1.B5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2">
          <table:table-cell office:value-type="string">
            <text:p>Discordo em par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Não concordo nem discordo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Concordo em parte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Concordo plenamente</text:p>
          </table:table-cell>
          <table:table-cell office:value-type="float" office:value="18">
            <text:p>18</text:p>
          </table:table-cell>
          <table:table-cell/>
        </table:table-row>
        <table:table-row table:style-name="ro2" table:number-rows-repeated="13">
          <table:table-cell table:number-columns-repeated="3"/>
        </table:table-row>
        <table:table-row table:style-name="ro2">
          <table:table-cell office:value-type="string">
            <text:p>Discordo completamente</text:p>
          </table:table-cell>
          <table:table-cell office:value-type="float" office:value="0">
            <text:p>0</text:p>
          </table:table-cell>
          <table:table-cell>
            <draw:frame table:end-cell-address="Planilha1.G89" table:end-x="0.056cm" table:end-y="0.194cm" draw:z-index="3" draw:style-name="gr1" svg:width="9.068cm" svg:height="6.999cm" svg:x="0.021cm" svg:y="0.393cm">
              <draw:object draw:notify-on-update-of-ranges="Planilha1.A73:Planilha1.A77 Planilha1.B73:Planilha1.B7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2">
          <table:table-cell office:value-type="string">
            <text:p>Discordo em par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Não concordo nem discordo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Concordo em parte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Concordo plenamente</text:p>
          </table:table-cell>
          <table:table-cell office:value-type="float" office:value="22">
            <text:p>22</text:p>
          </table:table-cell>
          <table:table-cell/>
        </table:table-row>
        <table:table-row table:style-name="ro2" table:number-rows-repeated="13">
          <table:table-cell table:number-columns-repeated="3"/>
        </table:table-row>
        <table:table-row table:style-name="ro2">
          <table:table-cell table:number-columns-repeated="2"/>
          <table:table-cell>
            <draw:frame table:end-cell-address="Planilha1.G107" table:end-x="0.025cm" table:end-y="0.082cm" draw:z-index="4" draw:style-name="gr1" svg:width="9.031cm" svg:height="6.986cm" svg:x="0.027cm" svg:y="0.294cm">
              <draw:object draw:notify-on-update-of-ranges="Planilha1.A93:Planilha1.A97 Planilha1.B93:Planilha1.B97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Discordo completamen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Discordo em par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Não concordo nem discordo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Concordo em par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Concordo plenamente</text:p>
          </table:table-cell>
          <table:table-cell office:value-type="float" office:value="25">
            <text:p>25</text:p>
          </table:table-cell>
          <table:table-cell/>
        </table:table-row>
        <table:table-row table:style-name="ro2" table:number-rows-repeated="12">
          <table:table-cell table:number-columns-repeated="3"/>
        </table:table-row>
        <table:table-row table:style-name="ro2">
          <table:table-cell office:value-type="string">
            <text:p>Discordo completamente</text:p>
          </table:table-cell>
          <table:table-cell office:value-type="float" office:value="0">
            <text:p>0</text:p>
          </table:table-cell>
          <table:table-cell>
            <draw:frame table:end-cell-address="Planilha1.F125" table:end-x="2.146cm" table:end-y="0.345cm" draw:z-index="5" draw:style-name="gr1" svg:width="8.785cm" svg:height="6.986cm" svg:x="0.136cm" svg:y="0.107cm">
              <draw:object draw:notify-on-update-of-ranges="Planilha1.A110:Planilha1.A114 Planilha1.B110:Planilha1.B114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  <table:table-row table:style-name="ro2">
          <table:table-cell office:value-type="string">
            <text:p>Discordo em par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Não concordo nem discordo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Concordo em parte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Concordo plenamente</text:p>
          </table:table-cell>
          <table:table-cell office:value-type="float" office:value="23">
            <text:p>23</text:p>
          </table:table-cell>
          <table:table-cell/>
        </table:table-row>
        <table:table-row table:style-name="ro2" table:number-rows-repeated="14">
          <table:table-cell table:number-columns-repeated="3"/>
        </table:table-row>
        <table:table-row table:style-name="ro2">
          <table:table-cell office:value-type="string">
            <text:p>Discordo completamente</text:p>
          </table:table-cell>
          <table:table-cell office:value-type="float" office:value="0">
            <text:p>0</text:p>
          </table:table-cell>
          <table:table-cell>
            <draw:frame table:end-cell-address="Planilha1.F144" table:end-x="2.173cm" table:end-y="0.353cm" draw:z-index="6" draw:style-name="gr1" svg:width="8.847cm" svg:height="6.999cm" svg:x="0.101cm" svg:y="0.102cm">
              <draw:object draw:notify-on-update-of-ranges="Planilha1.A129:Planilha1.A133 Planilha1.B129:Planilha1.B133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  <table:table-row table:style-name="ro2">
          <table:table-cell office:value-type="string">
            <text:p>Discordo em par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Não concordo nem discordo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Concordo em parte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Concordo plenamente</text:p>
          </table:table-cell>
          <table:table-cell office:value-type="float" office:value="22">
            <text:p>22</text:p>
          </table:table-cell>
          <table:table-cell/>
        </table:table-row>
        <table:table-row table:style-name="ro2" table:number-rows-repeated="12">
          <table:table-cell table:number-columns-repeated="3"/>
        </table:table-row>
        <table:table-row table:style-name="ro2">
          <table:table-cell table:number-columns-repeated="2"/>
          <table:table-cell>
            <draw:frame table:end-cell-address="Planilha1.F162" table:end-x="2.173cm" table:end-y="0.134cm" draw:z-index="7" draw:style-name="gr1" svg:width="8.757cm" svg:height="6.986cm" svg:x="0.191cm" svg:y="0.346cm">
              <draw:object draw:notify-on-update-of-ranges="Planilha1.A147:Planilha1.A151 Planilha1.B147:Planilha1.B151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</table:table-row>
        <table:table-row table:style-name="ro2">
          <table:table-cell office:value-type="string">
            <text:p>Discordo completamen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Discordo em par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Não concordo nem discordo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Concordo em parte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oncordo plenamente</text:p>
          </table:table-cell>
          <table:table-cell office:value-type="float" office:value="24">
            <text:p>24</text:p>
          </table:table-cell>
          <table:table-cell/>
        </table:table-row>
        <table:table-row table:style-name="ro2" table:number-rows-repeated="13">
          <table:table-cell table:number-columns-repeated="3"/>
        </table:table-row>
        <table:table-row table:style-name="ro2">
          <table:table-cell office:value-type="string">
            <text:p>Discordo completamente</text:p>
          </table:table-cell>
          <table:table-cell office:value-type="float" office:value="0">
            <text:p>0</text:p>
          </table:table-cell>
          <table:table-cell>
            <draw:frame table:end-cell-address="Planilha1.G180" table:end-x="0.026cm" table:end-y="0.352cm" draw:z-index="8" draw:style-name="gr1" svg:width="8.958cm" svg:height="6.999cm" svg:x="0.101cm" svg:y="0.101cm">
              <draw:object draw:notify-on-update-of-ranges="Planilha1.A165:Planilha1.A169 Planilha1.B165:Planilha1.B169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</table:table-row>
        <table:table-row table:style-name="ro2">
          <table:table-cell office:value-type="string">
            <text:p>Discordo em par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Não concordo nem discordo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Concordo em parte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Concordo plenamente</text:p>
          </table:table-cell>
          <table:table-cell office:value-type="float" office:value="20">
            <text:p>20</text:p>
          </table:table-cell>
          <table:table-cell/>
        </table:table-row>
        <table:table-row table:style-name="ro2" table:number-rows-repeated="13">
          <table:table-cell table:number-columns-repeated="3"/>
        </table:table-row>
        <table:table-row table:style-name="ro2">
          <table:table-cell table:number-columns-repeated="2"/>
          <table:table-cell>
            <draw:frame table:end-cell-address="Planilha1.F198" table:end-x="2.201cm" table:end-y="0.404cm" draw:z-index="9" draw:style-name="gr1" svg:width="8.93cm" svg:height="6.999cm" svg:x="0.046cm" svg:y="0.153cm">
              <draw:object draw:notify-on-update-of-ranges="Planilha1.A184:Planilha1.A188 Planilha1.B184:Planilha1.B188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</table:table-row>
        <table:table-row table:style-name="ro2">
          <table:table-cell office:value-type="string">
            <text:p>Discordo completamen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Discordo em par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Não concordo nem discordo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Concordo em parte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Concordo plenamente</text:p>
          </table:table-cell>
          <table:table-cell office:value-type="float" office:value="17">
            <text:p>17</text:p>
          </table:table-cell>
          <table:table-cell/>
        </table:table-row>
        <table:table-row table:style-name="ro2" table:number-rows-repeated="13">
          <table:table-cell table:number-columns-repeated="3"/>
        </table:table-row>
        <table:table-row table:style-name="ro2">
          <table:table-cell office:value-type="string">
            <text:p>Discordo completamente</text:p>
          </table:table-cell>
          <table:table-cell office:value-type="float" office:value="0">
            <text:p>0</text:p>
          </table:table-cell>
          <table:table-cell>
            <draw:frame table:end-cell-address="Planilha1.F217" table:end-x="2.092cm" table:end-y="0.345cm" draw:z-index="10" draw:style-name="gr1" svg:width="8.757cm" svg:height="6.987cm" svg:x="0.11cm" svg:y="0.106cm">
              <draw:object draw:notify-on-update-of-ranges="Planilha1.A202:Planilha1.A206 Planilha1.B202:Planilha1.B206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</table:table-row>
        <table:table-row table:style-name="ro2">
          <table:table-cell office:value-type="string">
            <text:p>Discordo em par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Não concordo nem discordo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Concordo em parte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Concordo plenamente</text:p>
          </table:table-cell>
          <table:table-cell office:value-type="float" office:value="21">
            <text:p>21</text:p>
          </table:table-cell>
          <table:table-cell/>
        </table:table-row>
        <table:table-row table:style-name="ro2" table:number-rows-repeated="13">
          <table:table-cell table:number-columns-repeated="3"/>
        </table:table-row>
        <table:table-row table:style-name="ro2">
          <table:table-cell office:value-type="string">
            <text:p>Discordo completamente</text:p>
          </table:table-cell>
          <table:table-cell office:value-type="float" office:value="0">
            <text:p>0</text:p>
          </table:table-cell>
          <table:table-cell>
            <draw:frame table:end-cell-address="Planilha1.F236" table:end-x="2.145cm" table:end-y="0.081cm" draw:z-index="11" draw:style-name="gr1" svg:width="8.867cm" svg:height="6.986cm" svg:x="0.053cm" svg:y="0.293cm">
              <draw:object draw:notify-on-update-of-ranges="Planilha1.A220:Planilha1.A224 Planilha1.B220:Planilha1.B224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</table:table-row>
        <table:table-row table:style-name="ro2">
          <table:table-cell office:value-type="string">
            <text:p>Discordo em parte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Não concordo nem discordo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Concordo em parte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string">
            <text:p>Concordo plenamente</text:p>
          </table:table-cell>
          <table:table-cell office:value-type="float" office:value="16">
            <text:p>16</text:p>
          </table:table-cell>
          <table:table-cell/>
        </table:table-row>
        <table:table-row table:style-name="ro2" table:number-rows-repeated="14">
          <table:table-cell table:number-columns-repeated="3"/>
        </table:table-row>
        <table:table-row table:style-name="ro2">
          <table:table-cell table:number-columns-repeated="2"/>
          <table:table-cell>
            <draw:frame table:end-cell-address="Planilha1.F254" table:end-x="2.173cm" table:end-y="0.402cm" draw:z-index="12" draw:style-name="gr1" svg:width="8.847cm" svg:height="6.999cm" svg:x="0.101cm" svg:y="0.151cm">
              <draw:object draw:notify-on-update-of-ranges="Planilha1.A240:Planilha1.A244 Planilha1.B240:Planilha1.B244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</table:table-row>
        <table:table-row table:style-name="ro2">
          <table:table-cell office:value-type="string">
            <text:p>Discordo completamen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Discordo em par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Não concordo nem discordo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Concordo em parte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oncordo plenamente</text:p>
          </table:table-cell>
          <table:table-cell office:value-type="float" office:value="24">
            <text:p>24</text:p>
          </table:table-cell>
          <table:table-cell/>
        </table:table-row>
        <table:table-row table:style-name="ro2" table:number-rows-repeated="12">
          <table:table-cell table:number-columns-repeated="3"/>
        </table:table-row>
        <table:table-row table:style-name="ro2">
          <table:table-cell table:number-columns-repeated="2"/>
          <table:table-cell>
            <draw:frame table:end-cell-address="Planilha1.F272" table:end-x="2.256cm" table:end-y="0.379cm" draw:z-index="13" draw:style-name="gr1" svg:width="8.847cm" svg:height="6.999cm" svg:x="0.184cm" svg:y="0.128cm">
              <draw:object draw:notify-on-update-of-ranges="Planilha1.A258:Planilha1.A262 Planilha1.B258:Planilha1.B262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</table:table-row>
        <table:table-row table:style-name="ro2">
          <table:table-cell office:value-type="string">
            <text:p>Discordo completamen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Discordo em par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Não concordo nem discordo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Concordo em parte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Concordo plenamente</text:p>
          </table:table-cell>
          <table:table-cell office:value-type="float" office:value="21">
            <text:p>21</text:p>
          </table:table-cell>
          <table:table-cell/>
        </table:table-row>
        <table:table-row table:style-name="ro2" table:number-rows-repeated="11">
          <table:table-cell table:number-columns-repeated="3"/>
        </table:table-row>
        <table:table-row table:style-name="ro2">
          <table:table-cell table:number-columns-repeated="2"/>
          <table:table-cell>
            <draw:frame table:end-cell-address="Planilha1.G290" table:end-x="0.025cm" table:end-y="0.112cm" draw:z-index="14" draw:style-name="gr1" svg:width="9.04cm" svg:height="6.999cm" svg:x="0.018cm" svg:y="0.311cm">
              <draw:object draw:notify-on-update-of-ranges="Planilha1.A275:Planilha1.A279 Planilha1.B275:Planilha1.B279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</table:table-row>
        <table:table-row table:style-name="ro2">
          <table:table-cell office:value-type="string">
            <text:p>Discordo completamen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Discordo em par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Não concordo nem discordo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Concordo em parte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Concordo plenamente</text:p>
          </table:table-cell>
          <table:table-cell office:value-type="float" office:value="22">
            <text:p>22</text:p>
          </table:table-cell>
          <table:table-cell/>
        </table:table-row>
        <table:table-row table:style-name="ro2" table:number-rows-repeated="11">
          <table:table-cell table:number-columns-repeated="3"/>
        </table:table-row>
        <table:table-row table:style-name="ro1">
          <table:table-cell table:style-name="ce1" office:value-type="string">
            <text:p><text:span text:style-name="T1">interação e tutoria</text:span>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Discordo completamente</text:p>
          </table:table-cell>
          <table:table-cell office:value-type="float" office:value="0">
            <text:p>0</text:p>
          </table:table-cell>
          <table:table-cell>
            <draw:frame table:end-cell-address="Planilha1.F308" table:end-x="2.11cm" table:end-y="0.353cm" draw:z-index="15" draw:style-name="gr1" svg:width="8.784cm" svg:height="6.999cm" svg:x="0.101cm" svg:y="0.102cm">
              <draw:object draw:notify-on-update-of-ranges="Planilha1.A293:Planilha1.A297 Planilha1.B293:Planilha1.B297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</table:table-row>
        <table:table-row table:style-name="ro2">
          <table:table-cell office:value-type="string">
            <text:p>Discordo em par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Não concordo nem discordo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oncordo em parte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office:value-type="string">
            <text:p>Concordo plenamente</text:p>
          </table:table-cell>
          <table:table-cell office:value-type="float" office:value="12">
            <text:p>12</text:p>
          </table:table-cell>
          <table:table-cell/>
        </table:table-row>
        <table:table-row table:style-name="ro2" table:number-rows-repeated="13">
          <table:table-cell table:number-columns-repeated="3"/>
        </table:table-row>
        <table:table-row table:style-name="ro2">
          <table:table-cell office:value-type="string">
            <text:p>Discordo completamente</text:p>
          </table:table-cell>
          <table:table-cell office:value-type="float" office:value="0">
            <text:p>0</text:p>
          </table:table-cell>
          <table:table-cell>
            <draw:frame table:end-cell-address="Planilha1.F326" table:end-x="2.056cm" table:end-y="0.374cm" draw:z-index="16" draw:style-name="gr1" svg:width="8.587cm" svg:height="6.987cm" svg:x="0.244cm" svg:y="0.135cm">
              <draw:object draw:notify-on-update-of-ranges="Planilha1.A311:Planilha1.A315 Planilha1.B311:Planilha1.B315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</table:table-row>
        <table:table-row table:style-name="ro2">
          <table:table-cell office:value-type="string">
            <text:p>Discordo em parte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Não concordo nem discordo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oncordo em parte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string">
            <text:p>Concordo plenamente</text:p>
          </table:table-cell>
          <table:table-cell office:value-type="float" office:value="14">
            <text:p>14</text:p>
          </table:table-cell>
          <table:table-cell/>
        </table:table-row>
        <table:table-row table:style-name="ro2" table:number-rows-repeated="13">
          <table:table-cell table:number-columns-repeated="3"/>
        </table:table-row>
        <table:table-row table:style-name="ro2">
          <table:table-cell office:value-type="string">
            <text:p>Discordo completamente</text:p>
          </table:table-cell>
          <table:table-cell office:value-type="float" office:value="0">
            <text:p>0</text:p>
          </table:table-cell>
          <table:table-cell>
            <draw:frame table:end-cell-address="Planilha1.F343" table:end-x="2.11cm" table:end-y="0.426cm" draw:z-index="17" draw:style-name="gr1" svg:width="8.615cm" svg:height="6.563cm" svg:x="0.27cm" svg:y="0.161cm">
              <draw:object draw:notify-on-update-of-ranges="Planilha1.A329:Planilha1.A333 Planilha1.B329:Planilha1.B333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</table:table-row>
        <table:table-row table:style-name="ro2">
          <table:table-cell office:value-type="string">
            <text:p>Discordo em par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Não concordo nem discordo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Concordo em par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Concordo plenamente</text:p>
          </table:table-cell>
          <table:table-cell office:value-type="float" office:value="23">
            <text:p>23</text:p>
          </table:table-cell>
          <table:table-cell/>
        </table:table-row>
        <table:table-row table:style-name="ro2" table:number-rows-repeated="11">
          <table:table-cell table:number-columns-repeated="3"/>
        </table:table-row>
        <table:table-row table:style-name="ro1">
          <table:table-cell table:style-name="ce1" office:value-type="string">
            <text:p><text:span text:style-name="T1">Atividades avaliativas</text:span></text:p>
          </table:table-cell>
          <table:table-cell/>
          <table:table-cell>
            <draw:frame table:end-cell-address="Planilha1.F361" table:end-x="2.166cm" table:end-y="0.084cm" draw:z-index="18" draw:style-name="gr1" svg:width="8.78cm" svg:height="7.034cm" svg:x="0.161cm" svg:y="0.296cm">
              <draw:object draw:notify-on-update-of-ranges="Planilha1.A347:Planilha1.A351 Planilha1.B347:Planilha1.B351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Discordo completamen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Discordo em par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Não concordo nem discordo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Concordo em parte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Concordo plenamente</text:p>
          </table:table-cell>
          <table:table-cell office:value-type="float" office:value="21">
            <text:p>21</text:p>
          </table:table-cell>
          <table:table-cell/>
        </table:table-row>
        <table:table-row table:style-name="ro2" table:number-rows-repeated="11">
          <table:table-cell table:number-columns-repeated="3"/>
        </table:table-row>
        <table:table-row table:style-name="ro2">
          <table:table-cell table:number-columns-repeated="2"/>
          <table:table-cell>
            <draw:frame table:end-cell-address="Planilha1.F379" table:end-x="2.166cm" table:end-y="0.135cm" draw:z-index="19" draw:style-name="gr1" svg:width="8.808cm" svg:height="6.986cm" svg:x="0.133cm" svg:y="0.347cm">
              <draw:object draw:notify-on-update-of-ranges="Planilha1.A364:Planilha1.A368 Planilha1.B364:Planilha1.B368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</table:table-row>
        <table:table-row table:style-name="ro2">
          <table:table-cell office:value-type="string">
            <text:p>Discordo completamen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Discordo em parte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Não concordo nem discordo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Concordo em parte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Concordo plenamente</text:p>
          </table:table-cell>
          <table:table-cell office:value-type="float" office:value="21">
            <text:p>21</text:p>
          </table:table-cell>
          <table:table-cell/>
        </table:table-row>
        <table:table-row table:style-name="ro2" table:number-rows-repeated="13">
          <table:table-cell table:number-columns-repeated="3"/>
        </table:table-row>
        <table:table-row table:style-name="ro2">
          <table:table-cell office:value-type="string">
            <text:p>Discordo completamente</text:p>
          </table:table-cell>
          <table:table-cell office:value-type="float" office:value="0">
            <text:p>0</text:p>
          </table:table-cell>
          <table:table-cell>
            <draw:frame table:end-cell-address="Planilha1.F397" table:end-x="2.026cm" table:end-y="0.348cm" draw:z-index="20" draw:style-name="gr1" svg:width="8.697cm" svg:height="6.987cm" svg:x="0.104cm" svg:y="0.109cm">
              <draw:object draw:notify-on-update-of-ranges="Planilha1.A382:Planilha1.A386 Planilha1.B382:Planilha1.B386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</table:table-row>
        <table:table-row table:style-name="ro2">
          <table:table-cell office:value-type="string">
            <text:p>Discordo em par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Não concordo nem discordo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Concordo em parte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Concordo plenamente</text:p>
          </table:table-cell>
          <table:table-cell office:value-type="float" office:value="19">
            <text:p>19</text:p>
          </table:table-cell>
          <table:table-cell/>
        </table:table-row>
        <table:table-row table:style-name="ro2" table:number-rows-repeated="13">
          <table:table-cell table:number-columns-repeated="3"/>
        </table:table-row>
        <table:table-row table:style-name="ro1">
          <table:table-cell table:style-name="ce1" office:value-type="string">
            <text:p><text:span text:style-name="T1">Estrutura do curso</text:span></text:p>
          </table:table-cell>
          <table:table-cell table:number-columns-repeated="2"/>
        </table:table-row>
        <table:table-row table:style-name="ro2">
          <table:table-cell table:number-columns-repeated="2"/>
          <table:table-cell>
            <draw:frame table:end-cell-address="Planilha1.F416" table:end-x="2.109cm" table:end-y="0.401cm" draw:z-index="22" draw:style-name="gr1" svg:width="8.78cm" svg:height="7.034cm" svg:x="0.104cm" svg:y="0.115cm">
              <draw:object draw:notify-on-update-of-ranges="Planilha1.A403:Planilha1.A407 Planilha1.B403:Planilha1.B40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Discordo completamen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Discordo em par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Não concordo nem discordo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oncordo em parte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Concordo plenamente</text:p>
          </table:table-cell>
          <table:table-cell office:value-type="float" office:value="21">
            <text:p>21</text:p>
          </table:table-cell>
          <table:table-cell/>
        </table:table-row>
        <table:table-row table:style-name="ro2" table:number-rows-repeated="11">
          <table:table-cell table:number-columns-repeated="3"/>
        </table:table-row>
        <table:table-row table:style-name="ro2">
          <table:table-cell table:number-columns-repeated="2"/>
          <table:table-cell>
            <draw:frame table:end-cell-address="Planilha1.F435" table:end-x="2.166cm" table:end-y="0.216cm" draw:z-index="23" draw:style-name="gr1" svg:width="8.808cm" svg:height="6.986cm" svg:x="0.133cm" svg:y="0.428cm">
              <draw:object draw:notify-on-update-of-ranges="Planilha1.A420:Planilha1.A424 Planilha1.B420:Planilha1.B424" xlink:href="./Object 24" xlink:type="simple" xlink:show="embed" xlink:actuate="onLoad"/>
              <draw:image xlink:href="./ObjectReplacements/Object 24" xlink:type="simple" xlink:show="embed" xlink:actuate="onLoad"/>
            </draw:frame>
          </table:table-cell>
        </table:table-row>
        <table:table-row table:style-name="ro2">
          <table:table-cell office:value-type="string">
            <text:p>Discordo completamen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Discordo em par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Não concordo nem discordo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oncordo em parte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Concordo plenamente</text:p>
          </table:table-cell>
          <table:table-cell office:value-type="float" office:value="21">
            <text:p>21</text:p>
          </table:table-cell>
          <table:table-cell/>
        </table:table-row>
        <table:table-row table:style-name="ro2" table:number-rows-repeated="13">
          <table:table-cell table:number-columns-repeated="3"/>
        </table:table-row>
        <table:table-row table:style-name="ro2">
          <table:table-cell table:number-columns-repeated="2"/>
          <table:table-cell>
            <draw:frame table:end-cell-address="Planilha1.F453" table:end-x="1.835cm" table:end-y="0.405cm" draw:z-index="24" draw:style-name="gr1" svg:width="8.509cm" svg:height="6.999cm" svg:x="0.101cm" svg:y="0.154cm">
              <draw:object draw:notify-on-update-of-ranges="Planilha1.A439:Planilha1.A443 Planilha1.B439:Planilha1.B443"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</table:table-row>
        <table:table-row table:style-name="ro2">
          <table:table-cell office:value-type="string">
            <text:p>Discordo completamen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Discordo em par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Não concordo nem discordo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Concordo em par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Concordo plenamente</text:p>
          </table:table-cell>
          <table:table-cell office:value-type="float" office:value="23">
            <text:p>23</text:p>
          </table:table-cell>
          <table:table-cell/>
        </table:table-row>
        <table:table-row table:style-name="ro2" table:number-rows-repeated="12">
          <table:table-cell table:number-columns-repeated="3"/>
        </table:table-row>
        <table:table-row table:style-name="ro2">
          <table:table-cell/>
          <table:table-cell>
            <draw:frame table:end-cell-address="Planilha1.F472" table:end-x="1.972cm" table:end-y="0.168cm" draw:z-index="25" draw:style-name="gr1" svg:width="8.756cm" svg:height="6.999cm" svg:x="2.249cm" svg:y="0.367cm">
              <draw:object draw:notify-on-update-of-ranges="Planilha1.A458:Planilha1.A462 Planilha1.B458:Planilha1.B462" xlink:href="./Object 26" xlink:type="simple" xlink:show="embed" xlink:actuate="onLoad"/>
              <draw:image xlink:href="./ObjectReplacements/Object 26" xlink:type="simple" xlink:show="embed" xlink:actuate="onLoad"/>
            </draw:frame>
          </table:table-cell>
          <table:table-cell/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Discordo completamen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Discordo em parte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Não concordo nem discordo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oncordo em parte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Concordo plenamente</text:p>
          </table:table-cell>
          <table:table-cell office:value-type="float" office:value="19">
            <text:p>19</text:p>
          </table:table-cell>
          <table:table-cell/>
        </table:table-row>
        <table:table-row table:style-name="ro2" table:number-rows-repeated="14">
          <table:table-cell table:number-columns-repeated="3"/>
        </table:table-row>
        <table:table-row table:style-name="ro2">
          <table:table-cell office:value-type="string">
            <text:p>Discordo completamente</text:p>
          </table:table-cell>
          <table:table-cell office:value-type="float" office:value="0">
            <text:p>0</text:p>
          </table:table-cell>
          <table:table-cell>
            <draw:frame table:end-cell-address="Planilha1.F492" table:end-x="1.971cm" table:end-y="0.348cm" draw:z-index="26" draw:style-name="gr1" svg:width="8.642cm" svg:height="6.987cm" svg:x="0.104cm" svg:y="0.109cm">
              <draw:object draw:notify-on-update-of-ranges="Planilha1.A477:Planilha1.A481 Planilha1.B477:Planilha1.B481"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</table:table-row>
        <table:table-row table:style-name="ro2">
          <table:table-cell office:value-type="string">
            <text:p>Discordo em parte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Não concordo nem discordo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Concordo em parte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Concordo plenamente</text:p>
          </table:table-cell>
          <table:table-cell office:value-type="float" office:value="22">
            <text:p>22</text:p>
          </table:table-cell>
          <table:table-cell/>
        </table:table-row>
        <table:table-row table:style-name="ro2" table:number-rows-repeated="12">
          <table:table-cell table:number-columns-repeated="3"/>
        </table:table-row>
        <table:table-row table:style-name="ro3">
          <table:table-cell table:style-name="ce2" office:value-type="string">
            <text:p>Encontro presencial</text:p>
          </table:table-cell>
          <table: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2">
          <table:table-cell office:value-type="string">
            <text:p>Discordo completamente</text:p>
          </table:table-cell>
          <table:table-cell office:value-type="float" office:value="0">
            <text:p>0</text:p>
          </table:table-cell>
          <table:table-cell>
            <draw:frame table:end-cell-address="Planilha1.F512" table:end-x="2.166cm" table:end-y="0.417cm" draw:z-index="27" draw:style-name="gr1" svg:width="8.697cm" svg:height="6.986cm" svg:x="0.244cm" svg:y="0.179cm">
              <draw:object draw:notify-on-update-of-ranges="Planilha1.A497:Planilha1.A501 Planilha1.B497:Planilha1.B501" xlink:href="./Object 28" xlink:type="simple" xlink:show="embed" xlink:actuate="onLoad"/>
              <draw:image xlink:href="./ObjectReplacements/Object 28" xlink:type="simple" xlink:show="embed" xlink:actuate="onLoad"/>
            </draw:frame>
          </table:table-cell>
        </table:table-row>
        <table:table-row table:style-name="ro2">
          <table:table-cell office:value-type="string">
            <text:p>Discordo em par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Não concordo nem discordo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oncordo em parte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Concordo plenamente</text:p>
          </table:table-cell>
          <table:table-cell office:value-type="float" office:value="21">
            <text:p>21</text:p>
          </table:table-cell>
          <table:table-cell/>
        </table:table-row>
        <table:table-row table:style-name="ro2" table:number-rows-repeated="15">
          <table:table-cell table:number-columns-repeated="3"/>
        </table:table-row>
        <table:table-row table:style-name="ro2">
          <table:table-cell office:value-type="string">
            <text:p>Discordo completamente</text:p>
          </table:table-cell>
          <table:table-cell office:value-type="float" office:value="1">
            <text:p>1</text:p>
          </table:table-cell>
          <table:table-cell>
            <draw:frame table:end-cell-address="Planilha1.F532" table:end-x="2.11cm" table:end-y="0.338cm" draw:z-index="28" draw:style-name="gr1" svg:width="8.67cm" svg:height="6.986cm" svg:x="0.215cm" svg:y="0.1cm">
              <draw:object draw:notify-on-update-of-ranges="Planilha1.A517:Planilha1.A521 Planilha1.B517:Planilha1.B521" xlink:href="./Object 29" xlink:type="simple" xlink:show="embed" xlink:actuate="onLoad"/>
              <draw:image xlink:href="./ObjectReplacements/Object 29" xlink:type="simple" xlink:show="embed" xlink:actuate="onLoad"/>
            </draw:frame>
          </table:table-cell>
        </table:table-row>
        <table:table-row table:style-name="ro2">
          <table:table-cell office:value-type="string">
            <text:p>Discordo em parte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Não concordo nem discordo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oncordo em parte</text:p>
          </table:table-cell>
          <table:table-cell office:value-type="float" office:value="14">
            <text:p>14</text:p>
          </table:table-cell>
          <table:table-cell/>
        </table:table-row>
        <table:table-row table:style-name="ro2">
          <table:table-cell office:value-type="string">
            <text:p>Concordo plenamente</text:p>
          </table:table-cell>
          <table:table-cell office:value-type="float" office:value="7">
            <text:p>7</text:p>
          </table:table-cell>
          <table:table-cell/>
        </table:table-row>
        <table:table-row table:style-name="ro2" table:number-rows-repeated="13">
          <table:table-cell table:number-columns-repeated="3"/>
        </table:table-row>
        <table:table-row table:style-name="ro2">
          <table:table-cell office:value-type="string">
            <text:p>Discordo completamente</text:p>
          </table:table-cell>
          <table:table-cell office:value-type="float" office:value="0">
            <text:p>0</text:p>
          </table:table-cell>
          <table:table-cell>
            <draw:frame table:end-cell-address="Planilha1.F550" table:end-x="2.054cm" table:end-y="0.364cm" draw:z-index="29" draw:style-name="gr1" svg:width="8.725cm" svg:height="7.012cm" svg:x="0.104cm" svg:y="0.1cm">
              <draw:object draw:notify-on-update-of-ranges="Planilha1.A535:Planilha1.A539 Planilha1.B535:Planilha1.B539" xlink:href="./Object 30" xlink:type="simple" xlink:show="embed" xlink:actuate="onLoad"/>
              <draw:image xlink:href="./ObjectReplacements/Object 30" xlink:type="simple" xlink:show="embed" xlink:actuate="onLoad"/>
            </draw:frame>
          </table:table-cell>
        </table:table-row>
        <table:table-row table:style-name="ro2">
          <table:table-cell office:value-type="string">
            <text:p>Discordo em par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Não concordo nem discordo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Concordo em parte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Concordo plenamente</text:p>
          </table:table-cell>
          <table:table-cell office:value-type="float" office:value="22">
            <text:p>22</text:p>
          </table:table-cell>
          <table:table-cell/>
        </table:table-row>
        <table:table-row table:style-name="ro2" table:number-rows-repeated="14">
          <table:table-cell table:number-columns-repeated="3"/>
        </table:table-row>
        <table:table-row table:style-name="ro2">
          <table:table-cell office:value-type="string">
            <text:p>Discordo completamente</text:p>
          </table:table-cell>
          <table:table-cell office:value-type="float" office:value="0">
            <text:p>0</text:p>
          </table:table-cell>
          <table:table-cell>
            <draw:frame table:end-cell-address="Planilha1.F569" table:end-x="2.081cm" table:end-y="0.366cm" draw:z-index="30" draw:style-name="gr1" svg:width="8.752cm" svg:height="7.013cm" svg:x="0.104cm" svg:y="0.101cm">
              <draw:object draw:notify-on-update-of-ranges="Planilha1.A554:Planilha1.A558 Planilha1.B554:Planilha1.B558" xlink:href="./Object 31" xlink:type="simple" xlink:show="embed" xlink:actuate="onLoad"/>
              <draw:image xlink:href="./ObjectReplacements/Object 31" xlink:type="simple" xlink:show="embed" xlink:actuate="onLoad"/>
            </draw:frame>
          </table:table-cell>
        </table:table-row>
        <table:table-row table:style-name="ro2">
          <table:table-cell office:value-type="string">
            <text:p>Discordo em parte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Não concordo nem discordo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Concordo em parte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Concordo plenamente</text:p>
          </table:table-cell>
          <table:table-cell office:value-type="float" office:value="22">
            <text:p>22</text:p>
          </table:table-cell>
          <table:table-cell/>
        </table:table-row>
        <table:table-row table:style-name="ro2" table:number-rows-repeated="14">
          <table:table-cell table:number-columns-repeated="3"/>
        </table:table-row>
        <table:table-row table:style-name="ro2">
          <table:table-cell office:value-type="string">
            <text:p>Discordo completamente</text:p>
          </table:table-cell>
          <table:table-cell office:value-type="float" office:value="0">
            <text:p>0</text:p>
          </table:table-cell>
          <table:table-cell>
            <draw:frame table:end-cell-address="Planilha1.F588" table:end-x="2.136cm" table:end-y="0.365cm" draw:z-index="31" draw:style-name="gr1" svg:width="8.807cm" svg:height="7.012cm" svg:x="0.104cm" svg:y="0.101cm">
              <draw:object draw:notify-on-update-of-ranges="Planilha1.A573:Planilha1.A577 Planilha1.B573:Planilha1.B577" xlink:href="./Object 32" xlink:type="simple" xlink:show="embed" xlink:actuate="onLoad"/>
              <draw:image xlink:href="./ObjectReplacements/Object 32" xlink:type="simple" xlink:show="embed" xlink:actuate="onLoad"/>
            </draw:frame>
          </table:table-cell>
        </table:table-row>
        <table:table-row table:style-name="ro2">
          <table:table-cell office:value-type="string">
            <text:p>Discordo em par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Não concordo nem discordo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Concordo em parte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Concordo plenamente</text:p>
          </table:table-cell>
          <table:table-cell office:value-type="float" office:value="21">
            <text:p>21</text:p>
          </table:table-cell>
          <table:table-cell/>
        </table:table-row>
        <table:table-row table:style-name="ro2" table:number-rows-repeated="13">
          <table:table-cell table:number-columns-repeated="3"/>
        </table:table-row>
        <table:table-row table:style-name="ro2">
          <table:table-cell office:value-type="string">
            <text:p>Discordo completamente</text:p>
          </table:table-cell>
          <table:table-cell office:value-type="float" office:value="0">
            <text:p>0</text:p>
          </table:table-cell>
          <table:table-cell>
            <draw:frame table:end-cell-address="Planilha1.F606" table:end-x="2.081cm" table:end-y="0.365cm" draw:z-index="32" draw:style-name="gr1" svg:width="8.752cm" svg:height="7.013cm" svg:x="0.104cm" svg:y="0.1cm">
              <draw:object draw:notify-on-update-of-ranges="Planilha1.A591:Planilha1.A595 Planilha1.B591:Planilha1.B595" xlink:href="./Object 33" xlink:type="simple" xlink:show="embed" xlink:actuate="onLoad"/>
              <draw:image xlink:href="./ObjectReplacements/Object 33" xlink:type="simple" xlink:show="embed" xlink:actuate="onLoad"/>
            </draw:frame>
          </table:table-cell>
        </table:table-row>
        <table:table-row table:style-name="ro2">
          <table:table-cell office:value-type="string">
            <text:p>Discordo em parte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Não concordo nem discordo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oncordo em parte</text:p>
          </table:table-cell>
          <table:table-cell office:value-type="float" office:value="9">
            <text:p>9</text:p>
          </table:table-cell>
          <table:table-cell/>
        </table:table-row>
        <table:table-row table:style-name="ro2">
          <table:table-cell office:value-type="string">
            <text:p>Concordo plenamente</text:p>
          </table:table-cell>
          <table:table-cell office:value-type="float" office:value="13">
            <text:p>13</text:p>
          </table:table-cell>
          <table:table-cell/>
        </table:table-row>
      </table:table>
      <table:table table:name="Planilha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8">28/07/2012</text:date>, <text:time>17:24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</meta:initial-creator>
    <meta:creation-date>2012-07-27T19:03:30</meta:creation-date>
    <dc:date>2012-07-28T17:24:26</dc:date>
    <dc:creator>Daniele </dc:creator>
    <meta:editing-duration>PT08H54M37S</meta:editing-duration>
    <meta:editing-cycles>4</meta:editing-cycles>
    <meta:generator>BrOffice.org/3.2$Linux OpenOffice.org_project/320m12$Build-9483</meta:generator>
    <meta:document-statistic meta:table-count="3" meta:cell-count="335" meta:object-count="3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size="10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chart-properties chart:symbol-type="named-symbol" chart:symbol-name="square" chart:symbol-width="0.25cm" chart:symbol-height="0.25cm" chart:data-label-number="value-and-percentage" chart:data-label-text="false" chart:data-label-symbol="false" chart:pie-offset="50">
        <chart:label-separator>
          <text:p><text:line-break/></text:p>
        </chart:label-separator>
      </style:chart-properties>
      <style:graphic-properties draw:fill-color="#004586" dr3d:edge-rounding="5%"/>
      <style:text-properties fo:font-size="6pt" style:font-size-asian="6pt" style:font-size-complex="6pt"/>
    </style:style>
    <style:style style:name="ch9" style:family="chart">
      <style:chart-properties chart:solid-type="cuboid" chart:symbol-type="named-symbol" chart:symbol-name="square" chart:symbol-width="0.25cm" chart:symbol-height="0.25cm"/>
      <style:graphic-properties draw:fill-color="#004586"/>
    </style:style>
    <style:style style:name="ch10" style:family="chart">
      <style:chart-properties chart:solid-type="cuboid" chart:symbol-type="named-symbol" chart:symbol-name="square" chart:symbol-width="0.25cm" chart:symbol-height="0.25cm"/>
      <style:graphic-properties draw:fill-color="#ff420e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ffd320"/>
    </style:style>
    <style:style style:name="ch12" style:family="chart">
      <style:chart-properties chart:solid-type="cuboid" chart:symbol-type="named-symbol" chart:symbol-name="square" chart:symbol-width="0.25cm" chart:symbol-height="0.25cm"/>
      <style:graphic-properties draw:fill-color="#579d1c"/>
    </style:style>
    <style:style style:name="ch13" style:family="chart">
      <style:chart-properties chart:solid-type="cuboid" chart:symbol-type="named-symbol" chart:symbol-name="square" chart:symbol-width="0.25cm" chart:symbol-height="0.25cm" chart:data-label-number="value" chart:data-label-text="false" chart:data-label-symbol="false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675cm" svg:height="6.722cm" xlink:href=".." chart:class="chart:circle" chart:style-name="ch1">
        <chart:title svg:x="-0.127cm" svg:y="0.207cm" chart:style-name="ch2">
          <text:p>É fundamental para minha prática ter conhecimento dos 
aspetos pedagógicos e organizacionais que envolvem
 a modalidade de Educação a Distância.</text:p>
        </chart:title>
        <chart:legend chart:legend-position="end" svg:x="5.121cm" svg:y="1.956cm" chart:style-name="ch3"/>
        <chart:plot-area chart:style-name="ch4" table:cell-range-address="Planilha1.A2:Planilha1.B6" chart:data-source-has-labels="column" svg:x="0.352cm" svg:y="1.285cm" svg:width="4.849cm" svg:height="4.417cm">
          <chart:axis chart:dimension="x" chart:name="primary-x" chart:style-name="ch5">
            <chart:categories table:cell-range-address="Planilha1.A2:Planilha1.A6"/>
            <chart:grid chart:style-name="ch6" chart:class="min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Planilha1.B2:Planilha1.B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Planilha1.A2:Planilha1.A6">Discordo completamente</text:p>
              </table:table-cell>
              <table:table-cell office:value-type="float" office:value="0">
                <text:p text:id="Planilha1.B2:Planilha1.B6">0</text:p>
              </table:table-cell>
            </table:table-row>
            <table:table-row>
              <table:table-cell office:value-type="string">
                <text:p>Discordo em p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ão concordo nem discor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ordo em p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ordo plenamente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0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fill-color="#004586"/>
      <style:text-properties fo:color="#000000" fo:font-size="8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959cm" svg:height="7cm" xlink:href=".." chart:class="chart:circle" chart:style-name="ch1">
        <chart:title svg:x="0.814cm" svg:y="0.141cm" chart:style-name="ch2">
          <text:p>Durante minha atuação como tutor(a)
 procuro interagir com meus colegas
 refletindo e compartilhando ideias e problemas.</text:p>
        </chart:title>
        <chart:legend chart:legend-position="end" svg:x="5.715cm" svg:y="2.191cm" chart:style-name="ch3"/>
        <chart:plot-area chart:style-name="ch4" table:cell-range-address="Planilha1.A165:Planilha1.B169" chart:data-source-has-labels="column" svg:x="0.177cm" svg:y="2.006cm" svg:width="5.269cm" svg:height="4.711cm">
          <chart:axis chart:dimension="x" chart:name="primary-x" chart:style-name="ch5">
            <chart:categories table:cell-range-address="Planilha1.A165:Planilha1.A16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B165:Planilha1.B169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Planilha1.A165:Planilha1.A169">Discordo completamente</text:p>
              </table:table-cell>
              <table:table-cell office:value-type="float" office:value="0">
                <text:p text:id="Planilha1.B165:Planilha1.B169">0</text:p>
              </table:table-cell>
            </table:table-row>
            <table:table-row>
              <table:table-cell office:value-type="string">
                <text:p>Discordo em p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ão concordo nem discor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ordo em part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oncordo plenamente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0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fill-color="#004586"/>
      <style:text-properties fo:font-size="8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931cm" svg:height="7cm" xlink:href=".." chart:class="chart:circle" chart:style-name="ch1">
        <chart:title svg:x="1.343cm" svg:y="0.141cm" chart:style-name="ch2">
          <text:p>A interatividade é condição para realizar 
o monitoramento do processo 
ensino- aprendizagem dos estudantes.</text:p>
        </chart:title>
        <chart:legend chart:legend-position="end" svg:x="6.078cm" svg:y="2.331cm" chart:style-name="ch3"/>
        <chart:plot-area chart:style-name="ch4" table:cell-range-address="Planilha1.A184:Planilha1.B188" chart:data-source-has-labels="column" svg:x="0.178cm" svg:y="2.245cm" svg:width="5.04cm" svg:height="4.472cm">
          <chart:axis chart:dimension="x" chart:name="primary-x" chart:style-name="ch5">
            <chart:categories table:cell-range-address="Planilha1.A184:Planilha1.A18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B184:Planilha1.B18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Planilha1.A184:Planilha1.A188">Discordo completamente</text:p>
              </table:table-cell>
              <table:table-cell office:value-type="float" office:value="0">
                <text:p text:id="Planilha1.B184:Planilha1.B188">0</text:p>
              </table:table-cell>
            </table:table-row>
            <table:table-row>
              <table:table-cell office:value-type="string">
                <text:p>Discordo em p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ão concordo nem discor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ordo em parte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oncordo plenamente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size="10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fill-color="#004586"/>
      <style:text-properties fo:font-size="8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 chart:data-label-number="value" chart:data-label-text="false" chart:data-label-symbol="false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758cm" svg:height="6.988cm" xlink:href=".." chart:class="chart:circle" chart:style-name="ch1">
        <chart:title svg:x="0.091cm" svg:y="0.271cm" chart:style-name="ch2">
          <text:p>Para implementar ações de interação e colaboração
 preciso desenvolver fluência tecnológica e pedagógica.</text:p>
        </chart:title>
        <chart:legend chart:legend-position="end" svg:x="5.654cm" svg:y="2.45cm" chart:style-name="ch3"/>
        <chart:plot-area chart:style-name="ch4" table:cell-range-address="Planilha1.A202:Planilha1.B206" chart:data-source-has-labels="column" svg:x="0.174cm" svg:y="2.161cm" svg:width="5.397cm" svg:height="4.542cm">
          <chart:axis chart:dimension="x" chart:name="primary-x" chart:style-name="ch5">
            <chart:categories table:cell-range-address="Planilha1.A202:Planilha1.A20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B202:Planilha1.B20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Planilha1.A202:Planilha1.A206">Discordo completamente</text:p>
              </table:table-cell>
              <table:table-cell office:value-type="float" office:value="0">
                <text:p text:id="Planilha1.B202:Planilha1.B206">0</text:p>
              </table:table-cell>
            </table:table-row>
            <table:table-row>
              <table:table-cell office:value-type="string">
                <text:p>Discordo em p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ão concordo nem discor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ordo em part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oncordo plenamente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0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fill-color="#004586"/>
      <style:text-properties fo:font-size="8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868cm" svg:height="6.987cm" xlink:href=".." chart:class="chart:circle" chart:style-name="ch1">
        <chart:title svg:x="0.267cm" svg:y="0.139cm" chart:style-name="ch2">
          <text:p>    O tutor precisa desenvolver autonomia para criação
 e compartilhamento de atividades para registrar
 ideias, soluções e materiais extras 
relacionados ao conteúdo.</text:p>
        </chart:title>
        <chart:legend chart:legend-position="end" svg:x="6.128cm" svg:y="1.953cm" chart:style-name="ch3"/>
        <chart:plot-area chart:style-name="ch4" table:cell-range-address="Planilha1.A220:Planilha1.B224" chart:data-source-has-labels="column" svg:x="0.036cm" svg:y="2.268cm" svg:width="5.503cm" svg:height="4.713cm">
          <chart:axis chart:dimension="x" chart:name="primary-x" chart:style-name="ch5">
            <chart:categories table:cell-range-address="Planilha1.A220:Planilha1.A2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B220:Planilha1.B22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Planilha1.A220:Planilha1.A224">Discordo completamente</text:p>
              </table:table-cell>
              <table:table-cell office:value-type="float" office:value="0">
                <text:p text:id="Planilha1.B220:Planilha1.B224">0</text:p>
              </table:table-cell>
            </table:table-row>
            <table:table-row>
              <table:table-cell office:value-type="string">
                <text:p>Discordo em part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ão concordo nem discor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ordo em parte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oncordo plenamente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0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fill-color="#004586"/>
      <style:text-properties fo:font-size="8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848cm" svg:height="7cm" xlink:href=".." chart:class="chart:circle" chart:style-name="ch1">
        <chart:title svg:x="0.799cm" svg:y="0.14cm" chart:style-name="ch2">
          <text:p>Processos dialógicos e colaborativos são
 importantes no processo ensino-aprendizagem
 dos estudantes em cursos mediados 
por tecnologias educacionais.</text:p>
        </chart:title>
        <chart:legend chart:legend-position="end" svg:x="6.132cm" svg:y="2.357cm" chart:style-name="ch3"/>
        <chart:plot-area chart:style-name="ch4" table:cell-range-address="Planilha1.A240:Planilha1.B244" chart:data-source-has-labels="column" svg:x="0.176cm" svg:y="1.869cm" svg:width="6.173cm" svg:height="5.25cm">
          <chart:axis chart:dimension="x" chart:name="primary-x" chart:style-name="ch5">
            <chart:categories table:cell-range-address="Planilha1.A240:Planilha1.A24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B240:Planilha1.B24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Planilha1.A240:Planilha1.A244">Discordo completamente</text:p>
              </table:table-cell>
              <table:table-cell office:value-type="float" office:value="0">
                <text:p text:id="Planilha1.B240:Planilha1.B244">0</text:p>
              </table:table-cell>
            </table:table-row>
            <table:table-row>
              <table:table-cell office:value-type="string">
                <text:p>Discordo em p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ão concordo nem discor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ordo em part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ncordo plenamente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0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fill-color="#004586"/>
      <style:text-properties fo:font-size="8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848cm" svg:height="7cm" xlink:href=".." chart:class="chart:circle" chart:style-name="ch1">
        <chart:title svg:x="1.341cm" svg:y="0.141cm" chart:style-name="ch2">
          <text:p>Para desenvolver minhas funções como
 tutor utilizo as ferramentas Recursos, 
Atividades e Comunicação do Moodle. </text:p>
        </chart:title>
        <chart:legend chart:legend-position="end" svg:x="5.854cm" svg:y="2.145cm" chart:style-name="ch3"/>
        <chart:plot-area chart:style-name="ch4" table:cell-range-address="Planilha1.A258:Planilha1.B262" chart:data-source-has-labels="column" svg:x="0.176cm" svg:y="1.769cm" svg:width="5.701cm" svg:height="4.945cm">
          <chart:axis chart:dimension="x" chart:name="primary-x" chart:style-name="ch5">
            <chart:categories table:cell-range-address="Planilha1.A258:Planilha1.A26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B258:Planilha1.B26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Planilha1.A258:Planilha1.A262">Discordo completamente</text:p>
              </table:table-cell>
              <table:table-cell office:value-type="float" office:value="0">
                <text:p text:id="Planilha1.B258:Planilha1.B262">0</text:p>
              </table:table-cell>
            </table:table-row>
            <table:table-row>
              <table:table-cell office:value-type="string">
                <text:p>Discordo em p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ão concordo nem discor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ordo em part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oncordo plenamente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0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fill-color="#004586"/>
      <style:text-properties fo:font-size="8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9.041cm" svg:height="7cm" xlink:href=".." chart:class="chart:circle" chart:style-name="ch1">
        <chart:title svg:x="0.392cm" svg:y="0.141cm" chart:style-name="ch2">
          <text:p>A fluência técnica, prática e emancipatória 
é fundamental para prática dialógico-problematizadora
 em cursos mediado por tecnologias educacionais. </text:p>
        </chart:title>
        <chart:legend chart:legend-position="end" svg:x="5.781cm" svg:y="2.173cm" chart:style-name="ch3"/>
        <chart:plot-area chart:style-name="ch4" table:cell-range-address="Planilha1.A275:Planilha1.B279" chart:data-source-has-labels="column" svg:x="0.179cm" svg:y="2.034cm" svg:width="5.566cm" svg:height="4.684cm">
          <chart:axis chart:dimension="x" chart:name="primary-x" chart:style-name="ch5">
            <chart:categories table:cell-range-address="Planilha1.A275:Planilha1.A27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B275:Planilha1.B279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Planilha1.A275:Planilha1.A279">Discordo completamente</text:p>
              </table:table-cell>
              <table:table-cell office:value-type="float" office:value="0">
                <text:p text:id="Planilha1.B275:Planilha1.B279">0</text:p>
              </table:table-cell>
            </table:table-row>
            <table:table-row>
              <table:table-cell office:value-type="string">
                <text:p>Discordo em p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ão concordo nem discor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ordo em part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oncordo plenamente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size="10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fill-color="#004586"/>
      <style:text-properties fo:font-size="8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785cm" svg:height="7cm" xlink:href=".." chart:class="chart:circle" chart:style-name="ch1">
        <chart:title svg:x="1.059cm" svg:y="0.377cm" chart:style-name="ch2">
          <text:p>As questões para o diálogo me desafiaram
 à participar nos fóruns.</text:p>
        </chart:title>
        <chart:legend chart:legend-position="end" svg:x="5.593cm" svg:y="2.402cm" chart:style-name="ch3"/>
        <chart:plot-area chart:style-name="ch4" table:cell-range-address="Planilha1.A293:Planilha1.B297" chart:data-source-has-labels="column" svg:x="0.175cm" svg:y="2.087cm" svg:width="4.806cm" svg:height="4.632cm">
          <chart:axis chart:dimension="x" chart:name="primary-x" chart:style-name="ch5">
            <chart:categories table:cell-range-address="Planilha1.A293:Planilha1.A29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B293:Planilha1.B29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Planilha1.A293:Planilha1.A297">Discordo completamente</text:p>
              </table:table-cell>
              <table:table-cell office:value-type="float" office:value="0">
                <text:p text:id="Planilha1.B293:Planilha1.B297">0</text:p>
              </table:table-cell>
            </table:table-row>
            <table:table-row>
              <table:table-cell office:value-type="string">
                <text:p>Discordo em p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ão concordo nem discord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ncordo em parte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Concordo plenamente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size="10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fill-color="#004586"/>
      <style:text-properties fo:font-size="8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588cm" svg:height="6.988cm" xlink:href=".." chart:class="chart:circle" chart:style-name="ch1">
        <chart:title svg:x="0.074cm" svg:y="0cm" chart:style-name="ch2">
          <text:p>
As proposições e comentários dos outros participantes
 possibilitaram interação nos fóruns.</text:p>
        </chart:title>
        <chart:legend chart:legend-position="end" svg:x="5.667cm" svg:y="2.375cm" chart:style-name="ch3"/>
        <chart:plot-area chart:style-name="ch4" table:cell-range-address="Planilha1.A311:Planilha1.B315" chart:data-source-has-labels="column" svg:x="0.287cm" svg:y="1.95cm" svg:width="4.979cm" svg:height="5.029cm">
          <chart:axis chart:dimension="x" chart:name="primary-x" chart:style-name="ch5">
            <chart:categories table:cell-range-address="Planilha1.A311:Planilha1.A3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B311:Planilha1.B31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Planilha1.A311:Planilha1.A315">Discordo completamente</text:p>
              </table:table-cell>
              <table:table-cell office:value-type="float" office:value="0">
                <text:p text:id="Planilha1.B311:Planilha1.B315">0</text:p>
              </table:table-cell>
            </table:table-row>
            <table:table-row>
              <table:table-cell office:value-type="string">
                <text:p>Discordo em part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ão concordo nem discord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ncordo em parte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Concordo plenamente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size="10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fill-color="#004586"/>
      <style:text-properties fo:font-size="8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616cm" svg:height="6.564cm" xlink:href=".." chart:class="chart:circle" chart:style-name="ch1">
        <chart:title svg:x="1.45cm" svg:y="0.318cm" chart:style-name="ch2">
          <text:p>As respostas da tutoria auxiliaram na
 realização das atividades</text:p>
        </chart:title>
        <chart:legend chart:legend-position="end" svg:x="5.615cm" svg:y="1.9cm" chart:style-name="ch3"/>
        <chart:plot-area chart:style-name="ch4" table:cell-range-address="Planilha1.A329:Planilha1.B333" chart:data-source-has-labels="column" svg:x="0.172cm" svg:y="1.45cm" svg:width="5.644cm" svg:height="4.848cm">
          <chart:axis chart:dimension="x" chart:name="primary-x" chart:style-name="ch5">
            <chart:categories table:cell-range-address="Planilha1.A329:Planilha1.A33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B329:Planilha1.B33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Planilha1.A329:Planilha1.A333">Discordo completamente</text:p>
              </table:table-cell>
              <table:table-cell office:value-type="float" office:value="0">
                <text:p text:id="Planilha1.B329:Planilha1.B333">0</text:p>
              </table:table-cell>
            </table:table-row>
            <table:table-row>
              <table:table-cell office:value-type="string">
                <text:p>Discordo em p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ão concordo nem discord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oncordo em p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ordo plenamente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2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fill-color="#004586"/>
      <style:text-properties fo:font-size="10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781cm" svg:height="7.035cm" xlink:href=".." chart:class="chart:circle" chart:style-name="ch1">
        <chart:title svg:x="0.858cm" svg:y="0.14cm" chart:style-name="ch2">
          <text:p>A organização didática em 4 módulos
 é metodologicamente adequada</text:p>
        </chart:title>
        <chart:legend chart:legend-position="end" svg:x="5.934cm" svg:y="2.221cm" chart:style-name="ch3"/>
        <chart:plot-area chart:style-name="ch4" table:cell-range-address="Planilha1.A403:Planilha1.B407" chart:data-source-has-labels="column" svg:x="0.175cm" svg:y="1.181cm" svg:width="5.861cm" svg:height="5.574cm">
          <chart:axis chart:dimension="x" chart:name="primary-x" chart:style-name="ch5">
            <chart:categories table:cell-range-address="Planilha1.A403:Planilha1.A40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B403:Planilha1.B40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Planilha1.A403:Planilha1.A407">Discordo completamente</text:p>
              </table:table-cell>
              <table:table-cell office:value-type="float" office:value="0">
                <text:p text:id="Planilha1.B403:Planilha1.B407">0</text:p>
              </table:table-cell>
            </table:table-row>
            <table:table-row>
              <table:table-cell office:value-type="string">
                <text:p>Discordo em p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ão concordo nem discord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ncordo em part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oncordo plenamente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size="12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fill-color="#004586"/>
      <style:text-properties fo:font-size="10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781cm" svg:height="7.035cm" xlink:href=".." chart:class="chart:circle" chart:style-name="ch1">
        <chart:title svg:x="0.487cm" svg:y="0.13cm" chart:style-name="ch2">
          <text:p> O período para realização das atividades
 avaliativas é adequado</text:p>
        </chart:title>
        <chart:legend chart:legend-position="end" svg:x="6.072cm" svg:y="1.716cm" chart:style-name="ch3"/>
        <chart:plot-area chart:style-name="ch4" table:cell-range-address="Planilha1.A347:Planilha1.B351" chart:data-source-has-labels="column" svg:x="0.174cm" svg:y="1.672cm" svg:width="5.339cm" svg:height="5.082cm">
          <chart:axis chart:dimension="x" chart:name="primary-x" chart:style-name="ch5">
            <chart:categories table:cell-range-address="Planilha1.A347:Planilha1.A35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B347:Planilha1.B35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Planilha1.A347:Planilha1.A351">Discordo completamente</text:p>
              </table:table-cell>
              <table:table-cell office:value-type="float" office:value="0">
                <text:p text:id="Planilha1.B347:Planilha1.B351">0</text:p>
              </table:table-cell>
            </table:table-row>
            <table:table-row>
              <table:table-cell office:value-type="string">
                <text:p>Discordo em p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ão concordo nem discor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ordo em part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oncordo plenamente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style:font-style-name="Normal" fo:font-size="12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fill-color="#004586"/>
      <style:text-properties fo:font-size="10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809cm" svg:height="6.987cm" xlink:href=".." chart:class="chart:circle" chart:style-name="ch1">
        <chart:title svg:x="0.276cm" svg:y="0.139cm" chart:style-name="ch2">
          <text:p> As atividades propostas focaram em ações 
concretas para atuação da tutoria</text:p>
        </chart:title>
        <chart:legend chart:legend-position="end" svg:x="5.989cm" svg:y="2.243cm" chart:style-name="ch3"/>
        <chart:plot-area chart:style-name="ch4" table:cell-range-address="Planilha1.A364:Planilha1.B368" chart:data-source-has-labels="column" svg:x="0.174cm" svg:y="1.528cm" svg:width="6.493cm" svg:height="5.177cm">
          <chart:axis chart:dimension="x" chart:name="primary-x" chart:style-name="ch5">
            <chart:categories table:cell-range-address="Planilha1.A364:Planilha1.A36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B364:Planilha1.B36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Planilha1.A364:Planilha1.A368">Discordo completamente</text:p>
              </table:table-cell>
              <table:table-cell office:value-type="float" office:value="0">
                <text:p text:id="Planilha1.B364:Planilha1.B368">0</text:p>
              </table:table-cell>
            </table:table-row>
            <table:table-row>
              <table:table-cell office:value-type="string">
                <text:p>Discordo em part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ão concordo nem discor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ordo em part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oncordo plenamente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size="12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fill-color="#004586"/>
      <style:text-properties fo:font-size="10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698cm" svg:height="6.988cm" xlink:href=".." chart:class="chart:circle" chart:style-name="ch1">
        <chart:title svg:x="0.245cm" svg:y="0.666cm" chart:style-name="ch2">
          <text:p>Os enunciados das atividades estão claros</text:p>
        </chart:title>
        <chart:legend chart:legend-position="end" svg:x="5.704cm" svg:y="2.244cm" chart:style-name="ch3"/>
        <chart:plot-area chart:style-name="ch4" table:cell-range-address="Planilha1.A382:Planilha1.B386" chart:data-source-has-labels="column" svg:x="0.172cm" svg:y="1.449cm" svg:width="5.533cm" svg:height="5.259cm">
          <chart:axis chart:dimension="x" chart:name="primary-x" chart:style-name="ch5">
            <chart:categories table:cell-range-address="Planilha1.A382:Planilha1.A38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B382:Planilha1.B38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Planilha1.A382:Planilha1.A386">Discordo completamente</text:p>
              </table:table-cell>
              <table:table-cell office:value-type="float" office:value="0">
                <text:p text:id="Planilha1.B382:Planilha1.B386">0</text:p>
              </table:table-cell>
            </table:table-row>
            <table:table-row>
              <table:table-cell office:value-type="string">
                <text:p>Discordo em p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ão concordo nem discor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ordo em parte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oncordo plenamente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style:font-style-name="Normal" fo:font-size="10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fill-color="#004586"/>
      <style:text-properties fo:font-size="10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867cm" svg:height="7cm" xlink:href=".." chart:class="chart:circle" chart:style-name="ch1">
        <chart:title svg:x="0.967cm" svg:y="0.141cm" chart:style-name="ch2">
          <text:p>
Conhecer os conteúdos curriculares do curso
 é fundamental para atuar como tutor(a).</text:p>
        </chart:title>
        <chart:legend chart:legend-position="end" svg:x="5.872cm" svg:y="2.2cm" chart:style-name="ch3"/>
        <chart:plot-area chart:style-name="ch4" table:cell-range-address="Planilha1.A19:Planilha1.B23" chart:data-source-has-labels="column" svg:x="0.175cm" svg:y="2.43cm" svg:width="5.149cm" svg:height="4.288cm">
          <chart:axis chart:dimension="x" chart:name="primary-x" chart:style-name="ch5">
            <chart:categories table:cell-range-address="Planilha1.A19:Planilha1.A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B19:Planilha1.B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Planilha1.A19:Planilha1.A23">Discordo completamente</text:p>
              </table:table-cell>
              <table:table-cell office:value-type="float" office:value="0">
                <text:p text:id="Planilha1.B19:Planilha1.B23">0</text:p>
              </table:table-cell>
            </table:table-row>
            <table:table-row>
              <table:table-cell office:value-type="string">
                <text:p>Discordo em p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ão concordo nem discor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ordo em p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ordo plenamente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2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fill-color="#004586"/>
      <style:text-properties fo:font-size="10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809cm" svg:height="6.987cm" xlink:href=".." chart:class="chart:circle" chart:style-name="ch1">
        <chart:title svg:x="0.276cm" svg:y="0.139cm" chart:style-name="ch2">
          <text:p>Os conteúdos dos módulos são relevantes
 para atuação do tutor mediada pelo Moodle</text:p>
        </chart:title>
        <chart:legend chart:legend-position="end" svg:x="6.016cm" svg:y="2.296cm" chart:style-name="ch3"/>
        <chart:plot-area chart:style-name="ch4" table:cell-range-address="Planilha1.A420:Planilha1.B424" chart:data-source-has-labels="column" svg:x="0.176cm" svg:y="1.179cm" svg:width="5.886cm" svg:height="5.53cm">
          <chart:axis chart:dimension="x" chart:name="primary-x" chart:style-name="ch5">
            <chart:categories table:cell-range-address="Planilha1.A420:Planilha1.A4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B420:Planilha1.B42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Planilha1.A420:Planilha1.A424">Discordo completamente</text:p>
              </table:table-cell>
              <table:table-cell office:value-type="float" office:value="0">
                <text:p text:id="Planilha1.B420:Planilha1.B424">0</text:p>
              </table:table-cell>
            </table:table-row>
            <table:table-row>
              <table:table-cell office:value-type="string">
                <text:p>Discordo em p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ão concordo nem discord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ncordo em part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oncordo plenamente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2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fill-color="#004586"/>
      <style:text-properties fo:font-size="10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51cm" svg:height="7cm" xlink:href=".." chart:class="chart:circle" chart:style-name="ch1">
        <chart:title svg:x="0.603cm" svg:y="0.14cm" chart:style-name="ch2">
          <text:p>O número de participantes é adequado</text:p>
        </chart:title>
        <chart:legend chart:legend-position="end" svg:x="5.874cm" svg:y="2.278cm" chart:style-name="ch3"/>
        <chart:plot-area chart:style-name="ch4" table:cell-range-address="Planilha1.A439:Planilha1.B443" chart:data-source-has-labels="column" svg:x="0.17cm" svg:y="0.731cm" svg:width="5.711cm" svg:height="5.989cm">
          <chart:axis chart:dimension="x" chart:name="primary-x" chart:style-name="ch5">
            <chart:categories table:cell-range-address="Planilha1.A439:Planilha1.A44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B439:Planilha1.B44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Planilha1.A439:Planilha1.A443">Discordo completamente</text:p>
              </table:table-cell>
              <table:table-cell office:value-type="float" office:value="0">
                <text:p text:id="Planilha1.B439:Planilha1.B443">0</text:p>
              </table:table-cell>
            </table:table-row>
            <table:table-row>
              <table:table-cell office:value-type="string">
                <text:p>Discordo em p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ão concordo nem discordo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oncordo em p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ordo plenamente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2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fill-color="#004586"/>
      <style:text-properties fo:font-size="10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757cm" svg:height="7cm" xlink:href=".." chart:class="chart:circle" chart:style-name="ch1">
        <chart:title svg:x="1.11cm" svg:y="0.14cm" chart:style-name="ch2">
          <text:p>O período no semestre acadêmico 
é adequado</text:p>
        </chart:title>
        <chart:legend chart:legend-position="end" svg:x="5.992cm" svg:y="2.305cm" chart:style-name="ch3"/>
        <chart:plot-area chart:style-name="ch4" table:cell-range-address="Planilha1.A458:Planilha1.B462" chart:data-source-has-labels="column" svg:x="0.175cm" svg:y="1.181cm" svg:width="5.837cm" svg:height="5.539cm">
          <chart:axis chart:dimension="x" chart:name="primary-x" chart:style-name="ch5">
            <chart:categories table:cell-range-address="Planilha1.A458:Planilha1.A46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B458:Planilha1.B46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Planilha1.A458:Planilha1.A462">Discordo completamente</text:p>
              </table:table-cell>
              <table:table-cell office:value-type="float" office:value="0">
                <text:p text:id="Planilha1.B458:Planilha1.B462">0</text:p>
              </table:table-cell>
            </table:table-row>
            <table:table-row>
              <table:table-cell office:value-type="string">
                <text:p>Discordo em part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ão concordo nem discord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ncordo em part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oncordo plenamente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2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fill-color="#004586"/>
      <style:text-properties fo:font-size="10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643cm" svg:height="6.988cm" xlink:href=".." chart:class="chart:circle" chart:style-name="ch1">
        <chart:title svg:x="0.378cm" svg:y="0.139cm" chart:style-name="ch2">
          <text:p>O tempo de duração do curso é adequado</text:p>
        </chart:title>
        <chart:legend chart:legend-position="end" svg:x="5.767cm" svg:y="2.059cm" chart:style-name="ch3"/>
        <chart:plot-area chart:style-name="ch4" table:cell-range-address="Planilha1.A477:Planilha1.B481" chart:data-source-has-labels="column" svg:x="0.172cm" svg:y="0.729cm" svg:width="5.838cm" svg:height="5.981cm">
          <chart:axis chart:dimension="x" chart:name="primary-x" chart:style-name="ch5">
            <chart:categories table:cell-range-address="Planilha1.A477:Planilha1.A48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B477:Planilha1.B48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Planilha1.A477:Planilha1.A481">Discordo completamente</text:p>
              </table:table-cell>
              <table:table-cell office:value-type="float" office:value="0">
                <text:p text:id="Planilha1.B477:Planilha1.B481">0</text:p>
              </table:table-cell>
            </table:table-row>
            <table:table-row>
              <table:table-cell office:value-type="string">
                <text:p>Discordo em part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ão concordo nem discor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ordo em part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oncordo plenamente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2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fill-color="#004586"/>
      <style:text-properties fo:font-size="10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698cm" svg:height="6.987cm" xlink:href=".." chart:class="chart:circle" chart:style-name="ch1">
        <chart:title svg:x="0.975cm" svg:y="0.139cm" chart:style-name="ch2">
          <text:p>Os temas abordados são relevantes</text:p>
        </chart:title>
        <chart:legend chart:legend-position="end" svg:x="5.96cm" svg:y="2.032cm" chart:style-name="ch3"/>
        <chart:plot-area chart:style-name="ch4" table:cell-range-address="Planilha1.A497:Planilha1.B501" chart:data-source-has-labels="column" svg:x="0.173cm" svg:y="0.729cm" svg:width="5.89cm" svg:height="5.98cm">
          <chart:axis chart:dimension="x" chart:name="primary-x" chart:style-name="ch5">
            <chart:categories table:cell-range-address="Planilha1.A497:Planilha1.A50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B497:Planilha1.B50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Planilha1.A497:Planilha1.A501">Discordo completamente</text:p>
              </table:table-cell>
              <table:table-cell office:value-type="float" office:value="0">
                <text:p text:id="Planilha1.B497:Planilha1.B501">0</text:p>
              </table:table-cell>
            </table:table-row>
            <table:table-row>
              <table:table-cell office:value-type="string">
                <text:p>Discordo em p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ão concordo nem discord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ncordo em part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oncordo plenamente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fill-color="#004586"/>
      <style:text-properties fo:font-size="10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671cm" svg:height="6.987cm" xlink:href=".." chart:class="chart:circle" chart:style-name="ch1">
        <chart:title svg:x="0.816cm" svg:y="0.139cm" chart:style-name="ch2">
          <text:p>Os temas abordados são os que eu
 tinha mais dúvidas</text:p>
        </chart:title>
        <chart:legend chart:legend-position="end" svg:x="5.987cm" svg:y="2.139cm" chart:style-name="ch3"/>
        <chart:plot-area chart:style-name="ch4" table:cell-range-address="Planilha1.A517:Planilha1.B521" chart:data-source-has-labels="column" svg:x="0.173cm" svg:y="1.285cm" svg:width="5.863cm" svg:height="5.424cm">
          <chart:axis chart:dimension="x" chart:name="primary-x" chart:style-name="ch5">
            <chart:categories table:cell-range-address="Planilha1.A517:Planilha1.A5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B517:Planilha1.B52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Planilha1.A517:Planilha1.A521">Discordo completamente</text:p>
              </table:table-cell>
              <table:table-cell office:value-type="float" office:value="1">
                <text:p text:id="Planilha1.B517:Planilha1.B521">1</text:p>
              </table:table-cell>
            </table:table-row>
            <table:table-row>
              <table:table-cell office:value-type="string">
                <text:p>Discordo em part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Não concordo nem discord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ncordo em parte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Concordo plenamente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size="8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fill-color="#004586"/>
      <style:text-properties fo:font-size="8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 chart:data-label-number="value" chart:data-label-text="false" chart:data-label-symbol="false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821cm" svg:height="7.179cm" xlink:href=".." chart:class="chart:circle" chart:style-name="ch1">
        <chart:title svg:x="0.821cm" svg:y="0.264cm" chart:style-name="ch2">
          <text:p>Para orientar os estudantes em relação à capacidade
 de organização, resolução de problemas, interação e
 produção colaborativa é fundamental ter conhecimento
 do projeto pedagógico do curso, material didático
 e das tecnologias educacionais.</text:p>
        </chart:title>
        <chart:legend chart:legend-position="end" svg:x="6.187cm" svg:y="2.609cm" chart:style-name="ch3"/>
        <chart:plot-area chart:style-name="ch4" table:cell-range-address="Planilha1.A36:Planilha1.B40" chart:data-source-has-labels="column" svg:x="0.897cm" svg:y="2.373cm" svg:width="4.405cm" svg:height="4.539cm">
          <chart:axis chart:dimension="x" chart:name="primary-x" chart:style-name="ch5">
            <chart:categories table:cell-range-address="Planilha1.A36:Planilha1.A4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B36:Planilha1.B4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Planilha1.A36:Planilha1.A40">Discordo completamente</text:p>
              </table:table-cell>
              <table:table-cell office:value-type="float" office:value="0">
                <text:p text:id="Planilha1.B36:Planilha1.B40">0</text:p>
              </table:table-cell>
            </table:table-row>
            <table:table-row>
              <table:table-cell office:value-type="string">
                <text:p>Discordo em p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ão concordo nem discor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ordo em part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oncordo plenamente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fill-color="#004586"/>
      <style:text-properties fo:font-size="10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726cm" svg:height="7.013cm" xlink:href=".." chart:class="chart:circle" chart:style-name="ch1">
        <chart:title svg:x="0.129cm" svg:y="0.14cm" chart:style-name="ch2">
          <text:p>As explicações fornecidas são suficientes 
para sanar as dúvidas</text:p>
        </chart:title>
        <chart:legend chart:legend-position="end" svg:x="6.206cm" svg:y="2.283cm" chart:style-name="ch3"/>
        <chart:plot-area chart:style-name="ch4" table:cell-range-address="Planilha1.A535:Planilha1.B539" chart:data-source-has-labels="column" svg:x="0.174cm" svg:y="1.287cm" svg:width="5.915cm" svg:height="5.446cm">
          <chart:axis chart:dimension="x" chart:name="primary-x" chart:style-name="ch5">
            <chart:categories table:cell-range-address="Planilha1.A535:Planilha1.A53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B535:Planilha1.B539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Planilha1.A535:Planilha1.A539">Discordo completamente</text:p>
              </table:table-cell>
              <table:table-cell office:value-type="float" office:value="0">
                <text:p text:id="Planilha1.B535:Planilha1.B539">0</text:p>
              </table:table-cell>
            </table:table-row>
            <table:table-row>
              <table:table-cell office:value-type="string">
                <text:p>Discordo em p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ão concordo nem discor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ordo em part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oncordo plenamente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2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fill-color="#004586"/>
      <style:text-properties fo:font-size="10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753cm" svg:height="7.014cm" xlink:href=".." chart:class="chart:circle" chart:style-name="ch1">
        <chart:title svg:x="0.288cm" svg:y="0.14cm" chart:style-name="ch2">
          <text:p>A data do encontro presencial foi adequada</text:p>
        </chart:title>
        <chart:legend chart:legend-position="end" svg:x="5.878cm" svg:y="1.835cm" chart:style-name="ch3"/>
        <chart:plot-area chart:style-name="ch4" table:cell-range-address="Planilha1.A554:Planilha1.B558" chart:data-source-has-labels="column" svg:x="0.175cm" svg:y="0.731cm" svg:width="5.833cm" svg:height="6.003cm">
          <chart:axis chart:dimension="x" chart:name="primary-x" chart:style-name="ch5">
            <chart:categories table:cell-range-address="Planilha1.A554:Planilha1.A55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B554:Planilha1.B55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Planilha1.A554:Planilha1.A558">Discordo completamente</text:p>
              </table:table-cell>
              <table:table-cell office:value-type="float" office:value="0">
                <text:p text:id="Planilha1.B554:Planilha1.B558">0</text:p>
              </table:table-cell>
            </table:table-row>
            <table:table-row>
              <table:table-cell office:value-type="string">
                <text:p>Discordo em part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ão concordo nem discor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ordo em part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oncordo plenamente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2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fill-color="#004586"/>
      <style:text-properties fo:font-size="10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808cm" svg:height="7.013cm" xlink:href=".." chart:class="chart:circle" chart:style-name="ch1">
        <chart:title svg:x="1.546cm" svg:y="0.14cm" chart:style-name="ch2">
          <text:p>
A organização didática é 
metodologicamente adequada</text:p>
        </chart:title>
        <chart:legend chart:legend-position="end" svg:x="6.098cm" svg:y="1.913cm" chart:style-name="ch3"/>
        <chart:plot-area chart:style-name="ch4" table:cell-range-address="Planilha1.A573:Planilha1.B577" chart:data-source-has-labels="column" svg:x="0.176cm" svg:y="1.631cm" svg:width="5.885cm" svg:height="5.102cm">
          <chart:axis chart:dimension="x" chart:name="primary-x" chart:style-name="ch5">
            <chart:categories table:cell-range-address="Planilha1.A573:Planilha1.A57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B573:Planilha1.B57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Planilha1.A573:Planilha1.A577">Discordo completamente</text:p>
              </table:table-cell>
              <table:table-cell office:value-type="float" office:value="0">
                <text:p text:id="Planilha1.B573:Planilha1.B577">0</text:p>
              </table:table-cell>
            </table:table-row>
            <table:table-row>
              <table:table-cell office:value-type="string">
                <text:p>Discordo em p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ão concordo nem discor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ordo em part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oncordo plenamente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2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fill-color="#004586"/>
      <style:text-properties fo:font-size="10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753cm" svg:height="7.014cm" xlink:href=".." chart:class="chart:circle" chart:style-name="ch1">
        <chart:title svg:x="1.32cm" svg:y="0.14cm" chart:style-name="ch2">
          <text:p>O tempo de duração de 4h foi 
suficiente para abordar os temas</text:p>
        </chart:title>
        <chart:legend chart:legend-position="end" svg:x="6.154cm" svg:y="2.126cm" chart:style-name="ch3"/>
        <chart:plot-area chart:style-name="ch4" table:cell-range-address="Planilha1.A591:Planilha1.B595" chart:data-source-has-labels="column" svg:x="0.175cm" svg:y="1.181cm" svg:width="5.833cm" svg:height="5.553cm">
          <chart:axis chart:dimension="x" chart:name="primary-x" chart:style-name="ch5">
            <chart:categories table:cell-range-address="Planilha1.A591:Planilha1.A59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B591:Planilha1.B59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Planilha1.A591:Planilha1.A595">Discordo completamente</text:p>
              </table:table-cell>
              <table:table-cell office:value-type="float" office:value="0">
                <text:p text:id="Planilha1.B591:Planilha1.B595">0</text:p>
              </table:table-cell>
            </table:table-row>
            <table:table-row>
              <table:table-cell office:value-type="string">
                <text:p>Discordo em p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ão concordo nem discordo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ncordo em parte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Concordo plenamente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8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fill-color="#004586"/>
      <style:text-properties fo:font-size="8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758cm" svg:height="6.987cm" xlink:href=".." chart:class="chart:circle" chart:style-name="ch1">
        <chart:title svg:x="-0.04cm" svg:y="0.139cm" chart:style-name="ch2">
          <text:p>A partir das dificuldades dos estudantes, em relação à 
compreensão dos materiais didáticos disponibilizados no curso,
 posso problematizar e compartilhar tais dificuldades com os colegas
 e o professor da disciplina, sugerindo possíveis adaptações,
 novas referências e/ou mudança de atividades. </text:p>
        </chart:title>
        <chart:legend chart:legend-position="end" svg:x="5.541cm" svg:y="2.243cm" chart:style-name="ch3"/>
        <chart:plot-area chart:style-name="ch4" table:cell-range-address="Planilha1.A55:Planilha1.B59" chart:data-source-has-labels="column" svg:x="0.475cm" svg:y="1.845cm" svg:width="4.765cm" svg:height="4.688cm">
          <chart:axis chart:dimension="x" chart:name="primary-x" chart:style-name="ch5">
            <chart:categories table:cell-range-address="Planilha1.A55:Planilha1.A5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B55:Planilha1.B59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Planilha1.A55:Planilha1.A59">Discordo completamente</text:p>
              </table:table-cell>
              <table:table-cell office:value-type="float" office:value="1">
                <text:p text:id="Planilha1.B55:Planilha1.B59">1</text:p>
              </table:table-cell>
            </table:table-row>
            <table:table-row>
              <table:table-cell office:value-type="string">
                <text:p>Discordo em p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ão concordo nem discor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ordo em parte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oncordo plenamente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0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fill-color="#004586"/>
      <style:text-properties fo:font-size="8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9.069cm" svg:height="7cm" xlink:href=".." chart:class="chart:circle" chart:style-name="ch1">
        <chart:title svg:x="0.711cm" svg:y="0.14cm" chart:style-name="ch2">
          <text:p>Através do monitoramento  e problematização do 
conteúdo posso ajudar o estudante à avançar
 dos conhecimentos prévios para os
 conhecimentos científico-escolares. </text:p>
        </chart:title>
        <chart:legend chart:legend-position="end" svg:x="6.012cm" svg:y="2.436cm" chart:style-name="ch3"/>
        <chart:plot-area chart:style-name="ch4" table:cell-range-address="Planilha1.A73:Planilha1.B77" chart:data-source-has-labels="column" svg:x="0.181cm" svg:y="1.869cm" svg:width="6.066cm" svg:height="4.851cm">
          <chart:axis chart:dimension="x" chart:name="primary-x" chart:style-name="ch5">
            <chart:categories table:cell-range-address="Planilha1.A73:Planilha1.A7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B73:Planilha1.B7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Planilha1.A73:Planilha1.A77">Discordo completamente</text:p>
              </table:table-cell>
              <table:table-cell office:value-type="float" office:value="0">
                <text:p text:id="Planilha1.B73:Planilha1.B77">0</text:p>
              </table:table-cell>
            </table:table-row>
            <table:table-row>
              <table:table-cell office:value-type="string">
                <text:p>Discordo em p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ão concordo nem discor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ordo em part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oncordo plenamente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0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fill-color="#004586"/>
      <style:text-properties fo:font-size="8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9.032cm" svg:height="6.987cm" xlink:href=".." chart:class="chart:circle" chart:style-name="ch1">
        <chart:title svg:x="0.719cm" svg:y="0.14cm" chart:style-name="ch2">
          <text:p>Promover a interação e desafiar o estudante na 
resolução de situações-problema, são atribuições
 do tutor fluente pedagogicamente.</text:p>
        </chart:title>
        <chart:legend chart:legend-position="end" svg:x="5.717cm" svg:y="2.451cm" chart:style-name="ch3"/>
        <chart:plot-area chart:style-name="ch4" table:cell-range-address="Planilha1.A93:Planilha1.B97" chart:data-source-has-labels="column" svg:x="0.393cm" svg:y="2.478cm" svg:width="4.699cm" svg:height="4.241cm">
          <chart:axis chart:dimension="x" chart:name="primary-x" chart:style-name="ch5">
            <chart:categories table:cell-range-address="Planilha1.A93:Planilha1.A9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B93:Planilha1.B9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Planilha1.A93:Planilha1.A97">Discordo completamente</text:p>
              </table:table-cell>
              <table:table-cell office:value-type="float" office:value="0">
                <text:p text:id="Planilha1.B93:Planilha1.B97">0</text:p>
              </table:table-cell>
            </table:table-row>
            <table:table-row>
              <table:table-cell office:value-type="string">
                <text:p>Discordo em p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ão concordo nem discor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ordo em p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ordo plenamente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color="#000000" fo:font-size="10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fill-color="#004586"/>
      <style:text-properties fo:font-size="8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 chart:data-label-number="value" chart:data-label-text="false" chart:data-label-symbol="false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786cm" svg:height="6.987cm" xlink:href=".." chart:class="chart:circle" chart:style-name="ch1">
        <chart:title svg:x="0.503cm" svg:y="0.403cm" chart:style-name="ch2">
          <text:p>Fluência pedagógica é fundamental para interagir 
(problematização) e colaborar (autoria e coautoria). </text:p>
        </chart:title>
        <chart:legend chart:legend-position="end" svg:x="6.265cm" svg:y="1.729cm" chart:style-name="ch3"/>
        <chart:plot-area chart:style-name="ch4" table:cell-range-address="Planilha1.A110:Planilha1.B114" chart:data-source-has-labels="column" svg:x="0.175cm" svg:y="2.241cm" svg:width="5.259cm" svg:height="4.461cm">
          <chart:axis chart:dimension="x" chart:name="primary-x" chart:style-name="ch5">
            <chart:categories table:cell-range-address="Planilha1.A110:Planilha1.A1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B110:Planilha1.B11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Planilha1.A110:Planilha1.A114">Discordo completamente</text:p>
              </table:table-cell>
              <table:table-cell office:value-type="float" office:value="0">
                <text:p text:id="Planilha1.B110:Planilha1.B114">0</text:p>
              </table:table-cell>
            </table:table-row>
            <table:table-row>
              <table:table-cell office:value-type="string">
                <text:p>Discordo em p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ão concordo nem discor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ordo em part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oncordo plenamente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0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fill-color="#004586"/>
      <style:text-properties fo:font-size="8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848cm" svg:height="7cm" xlink:href=".." chart:class="chart:circle" chart:style-name="ch1">
        <chart:title svg:x="0.323cm" svg:y="0.141cm" chart:style-name="ch2">
          <text:p>Fluência pedagógica é essencial para compreensão
 do conteúdo e estabelecer relação entre os objetivos
 e enunciados das atividades de estudo.</text:p>
        </chart:title>
        <chart:legend chart:legend-position="end" svg:x="5.645cm" svg:y="2.111cm" chart:style-name="ch3"/>
        <chart:plot-area chart:style-name="ch4" table:cell-range-address="Planilha1.A129:Planilha1.B133" chart:data-source-has-labels="column" svg:x="0.175cm" svg:y="2.113cm" svg:width="5.508cm" svg:height="4.603cm">
          <chart:axis chart:dimension="x" chart:name="primary-x" chart:style-name="ch5">
            <chart:categories table:cell-range-address="Planilha1.A129:Planilha1.A13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B129:Planilha1.B13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Planilha1.A129:Planilha1.A133">Discordo completamente</text:p>
              </table:table-cell>
              <table:table-cell office:value-type="float" office:value="0">
                <text:p text:id="Planilha1.B129:Planilha1.B133">0</text:p>
              </table:table-cell>
            </table:table-row>
            <table:table-row>
              <table:table-cell office:value-type="string">
                <text:p>Discordo em p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ão concordo nem discor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ordo em part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oncordo plenamente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0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right-angled-axes="true" chart:data-label-number="value-and-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-and-percentage" chart:data-label-text="false" chart:data-label-symbol="false">
        <chart:label-separator>
          <text:p><text:line-break/></text:p>
        </chart:label-separator>
      </style:chart-properties>
      <style:graphic-properties draw:fill-color="#004586"/>
      <style:text-properties fo:font-size="8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758cm" svg:height="6.987cm" xlink:href=".." chart:class="chart:circle" chart:style-name="ch1">
        <chart:title svg:x="0.04cm" svg:y="0.14cm" chart:style-name="ch2">
          <text:p>Verificar regularmente o desenvolvimento das atividades
 de estudo propostas na disciplina é uma das
 funções do(a) tutor(a).</text:p>
        </chart:title>
        <chart:legend chart:legend-position="end" svg:x="5.663cm" svg:y="1.925cm" chart:style-name="ch3"/>
        <chart:plot-area chart:style-name="ch4" table:cell-range-address="Planilha1.A147:Planilha1.B151" chart:data-source-has-labels="column" svg:x="0.175cm" svg:y="2.029cm" svg:width="5.59cm" svg:height="4.678cm">
          <chart:axis chart:dimension="x" chart:name="primary-x" chart:style-name="ch5">
            <chart:categories table:cell-range-address="Planilha1.A147:Planilha1.A15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ilha1.B147:Planilha1.B15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</table:table-row>
          </table:table-header-rows>
          <table:table-rows>
            <table:table-row>
              <table:table-cell office:value-type="string">
                <text:p text:id="Planilha1.A147:Planilha1.A151">Discordo completamente</text:p>
              </table:table-cell>
              <table:table-cell office:value-type="float" office:value="0">
                <text:p text:id="Planilha1.B147:Planilha1.B151">0</text:p>
              </table:table-cell>
            </table:table-row>
            <table:table-row>
              <table:table-cell office:value-type="string">
                <text:p>Discordo em part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ão concordo nem discor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ordo em part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ncordo plenamente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