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2B4000000362BCD47D8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center" draw:textarea-vertical-align="bottom" draw:auto-grow-height="false" fo:padding-top="0.14cm" fo:padding-bottom="0.14cm" fo:padding-left="0.28cm" fo:padding-right="0.28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22.03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6" style:family="graphic" style:parent-style-name="standard">
      <style:graphic-properties svg:stroke-color="#000000" draw:fill="gradient" draw:fill-color="#00ae00" draw:fill-gradient-name="Radial_20_green_2f_black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8000" draw:fill="none" draw:fill-color="#008000" draw:fill-gradient-name="Ellipsoid_20_blue_20_grey_2f_light_20_blue" draw:auto-grow-height="true" draw:auto-grow-width="false" fo:max-height="0cm" fo:min-height="1.25cm"/>
    </style:style>
    <style:style style:name="gr8" style:family="graphic">
      <style:graphic-properties style:protect="size"/>
    </style:style>
    <style:style style:name="pr1" style:family="presentation" style:parent-style-name="Padrão-notes">
      <style:graphic-properties draw:stroke="none" draw:fill="none" draw:fill-color="#ffffff" draw:auto-grow-height="true" fo:min-height="13.354cm" draw:shadow="hidden"/>
    </style:style>
    <style:style style:name="pr2" style:family="presentation" style:parent-style-name="Padrão-title">
      <style:graphic-properties draw:auto-grow-height="true" fo:min-height="2.994cm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1.739cm" fo:min-width="0cm" fo:padding-top="0.108cm" fo:padding-bottom="0cm" fo:padding-left="0cm" fo:padding-right="0cm" fo:wrap-option="wrap" draw:shadow="hidden"/>
    </style:style>
    <style:style style:name="pr4" style:family="presentation" style:parent-style-name="Padrão-notes">
      <style:graphic-properties draw:fill-color="#ffffff" draw:auto-grow-height="true" fo:min-height="13.354cm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1.331cm" fo:min-width="0cm" fo:padding-top="0.078cm" fo:padding-bottom="0cm" fo:padding-left="0cm" fo:padding-right="0cm" fo:wrap-option="wrap" draw:shadow="hidden"/>
    </style:style>
    <style:style style:name="pr6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381cm" fo:min-width="0cm" fo:padding-top="0.108cm" fo:padding-bottom="0cm" fo:padding-left="0cm" fo:padding-right="0cm" fo:wrap-option="wrap" draw:shadow="hidden"/>
    </style:style>
    <style:style style:name="pr7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2cm" fo:min-width="0cm" fo:padding-top="0.078cm" fo:padding-bottom="0cm" fo:padding-left="0cm" fo:padding-right="0cm" fo:wrap-option="wrap" draw:shadow="hidden"/>
    </style:style>
    <style:style style:name="pr8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2cm" fo:min-width="0cm" fo:padding-top="0.078cm" fo:padding-bottom="0cm" fo:padding-left="0cm" fo:padding-right="0cm" fo:wrap-option="wrap" draw:shadow="hidden"/>
    </style:style>
    <style:style style:name="pr9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2cm" fo:min-width="0cm" fo:padding-top="0.078cm" fo:padding-bottom="0cm" fo:padding-left="0cm" fo:padding-right="0cm" fo:wrap-option="wrap" draw:shadow="hidden"/>
    </style:style>
    <style:style style:name="pr10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2cm" fo:min-width="0cm" fo:padding-top="0.078cm" fo:padding-bottom="0cm" fo:padding-left="0cm" fo:padding-right="0cm" fo:wrap-option="wrap" draw:shadow="hidden"/>
    </style:style>
    <style:style style:name="pr11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2cm" fo:min-width="0cm" fo:padding-top="0.078cm" fo:padding-bottom="0cm" fo:padding-left="0cm" fo:padding-right="0cm" fo:wrap-option="wrap" draw:shadow="hidden"/>
    </style:style>
    <style:style style:name="pr12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5.2cm" fo:min-width="0cm" fo:padding-top="0.078cm" fo:padding-bottom="0cm" fo:padding-left="0cm" fo:padding-right="0cm" fo:wrap-option="wrap" draw:shadow="hidden"/>
    </style:style>
    <style:style style:name="pr1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897cm" fo:min-width="0cm" fo:padding-top="0.108cm" fo:padding-bottom="0cm" fo:padding-left="0cm" fo:padding-right="0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line-height="150%" fo:text-align="center"/>
    </style:style>
    <style:style style:name="P4" style:family="paragraph">
      <style:paragraph-properties fo:text-align="center"/>
    </style:style>
    <style:style style:name="P5" style:family="paragraph">
      <style:paragraph-properties fo:line-height="150%" fo:text-align="center"/>
      <style:text-properties fo:color="#000080" fo:font-size="28pt" fo:text-shadow="1pt 1pt" fo:font-weight="bold" style:font-size-asian="28pt" style:font-weight-asian="bold" style:font-size-complex="28pt" style:font-weight-complex="bold"/>
    </style:style>
    <style:style style:name="P6" style:family="paragraph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line-height="95%" fo:text-align="end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 style:writing-mode="lr-tb"/>
    </style:style>
    <style:style style:name="P10" style:family="paragraph">
      <style:paragraph-properties fo:text-align="justify"/>
    </style:style>
    <style:style style:name="P11" style:family="paragraph">
      <style:text-properties fo:color="#000000" fo:font-size="28pt" style:font-size-asian="28pt" style:font-size-complex="28pt"/>
    </style:style>
    <style:style style:name="P12" style:family="paragraph">
      <style:text-properties fo:color="#000000" fo:font-size="28pt" fo:text-shadow="none" fo:font-weight="normal" style:font-size-asian="28pt" style:font-weight-asian="normal" style:font-size-complex="28pt" style:font-weight-complex="normal"/>
    </style:style>
    <style:style style:name="P13" style:family="paragraph">
      <style:paragraph-properties fo:margin-left="0cm" fo:margin-right="0cm" fo:margin-top="0.238cm" fo:margin-bottom="0cm" fo:line-height="80%" fo:text-align="justify" fo:text-indent="0cm" style:punctuation-wrap="hanging" style:line-break="strict"/>
    </style:style>
    <style:style style:name="P14" style:family="paragraph">
      <style:paragraph-properties fo:text-align="justify" style:writing-mode="lr-tb"/>
      <style:text-properties fo:font-size="28pt" style:font-size-asian="28pt" style:font-size-complex="28pt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238cm" fo:margin-bottom="0cm" fo:line-height="80%" fo:text-align="justify" fo:text-indent="0cm" style:punctuation-wrap="hanging" style:line-break="strict" style:writing-mode="lr-tb"/>
      <style:text-properties fo:font-size="28pt" style:font-size-asian="28pt" style:font-size-complex="28pt"/>
    </style:style>
    <style:style style:name="P17" style:family="paragraph">
      <style:paragraph-properties fo:margin-left="0cm" fo:margin-right="0cm" fo:margin-top="0.194cm" fo:margin-bottom="0cm" fo:line-height="90%" fo:text-align="justify" fo:text-indent="0cm" style:punctuation-wrap="hanging" style:line-break="strict"/>
    </style:style>
    <style:style style:name="P18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39cm" fo:margin-bottom="0cm" fo:line-height="90%" fo:text-indent="0cm" style:punctuation-wrap="hanging" style:line-break="strict"/>
    </style:style>
    <style:style style:name="P20" style:family="paragraph">
      <style:paragraph-properties fo:text-align="justify" style:writing-mode="lr-tb"/>
    </style:style>
    <style:style style:name="T1" style:family="text">
      <style:text-properties fo:color="#000000" fo:language="pt" fo:country="BR"/>
    </style:style>
    <style:style style:name="T2" style:family="text">
      <style:text-properties fo:color="#000080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000080" fo:font-size="24pt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color="#000080"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6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style:style style:name="T7" style:family="text">
      <style:text-properties fo:font-size="36pt" fo:language="pt" fo:country="BR" style:font-size-asian="36pt" style:font-size-complex="36pt"/>
    </style:style>
    <style:style style:name="T8" style:family="text">
      <style:text-properties fo:language="pt" fo:country="BR"/>
    </style:style>
    <style:style style:name="T9" style:family="text">
      <style:text-properties fo:color="#000000" fo:font-size="28pt" style:font-size-asian="28pt" style:font-size-complex="28pt"/>
    </style:style>
    <style:style style:name="T10" style:family="text">
      <style:text-properties fo:color="#004a4a" fo:font-size="28pt" fo:text-shadow="none" style:font-size-asian="28pt" style:font-size-complex="28pt"/>
    </style:style>
    <style:style style:name="T11" style:family="text">
      <style:text-properties fo:color="#008000" fo:font-size="28pt" style:font-size-asian="28pt" style:font-size-complex="28pt"/>
    </style:style>
    <style:style style:name="T12" style:family="text">
      <style:text-properties fo:color="#000000" fo:font-size="28pt" fo:text-shadow="none" fo:font-weight="normal" style:font-size-asian="28pt" style:font-weight-asian="normal" style:font-size-complex="28pt" style:font-weight-complex="normal"/>
    </style:style>
    <style:style style:name="T13" style:family="text">
      <style:text-properties fo:color="#004a4a" fo:font-size="28pt" fo:text-shadow="none" fo:font-weight="normal" style:font-size-asian="28pt" style:font-weight-asian="normal" style:font-size-complex="28pt" style:font-weight-complex="normal"/>
    </style:style>
    <style:style style:name="T14" style:family="text">
      <style:text-properties fo:font-size="28pt" fo:language="pt" fo:country="BR" style:font-size-asian="28pt" style:font-size-complex="28pt"/>
    </style:style>
    <style:style style:name="T15" style:family="text">
      <style:text-properties fo:font-size="40pt" fo:language="pt" fo:country="BR" style:font-size-asian="40pt" style:font-size-complex="40pt"/>
    </style:style>
    <style:style style:name="T16" style:family="text">
      <style:text-properties fo:font-size="44pt" fo:language="pt" fo:country="BR" fo:text-shadow="1pt 1pt" style:font-size-asian="44pt" style:font-size-complex="44pt"/>
    </style:style>
    <style:style style:name="T17" style:family="text">
      <style:text-properties fo:font-size="40pt" fo:language="pt" fo:country="BR" fo:text-shadow="1pt 1pt" style:font-size-asian="40pt" style:font-size-complex="40pt"/>
    </style:style>
    <style:style style:name="T18" style:family="text">
      <style:text-properties fo:font-size="44pt" fo:language="pt" fo:country="BR" fo:text-shadow="none" style:font-size-asian="44pt" style:font-size-complex="44pt"/>
    </style:style>
    <style:style style:name="T19" style:family="text">
      <style:text-properties fo:font-size="40pt" fo:language="pt" fo:country="BR" fo:text-shadow="none" style:font-size-asian="40pt" style:font-size-complex="40pt"/>
    </style:style>
    <style:style style:name="T20" style:family="text">
      <style:text-properties fo:font-size="36pt" fo:language="pt" fo:country="BR" fo:text-shadow="none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1.04cm"/>
        <style:text-properties fo:font-family="Wingdings" style:font-pitch="variable" style:font-charset="x-symbol" fo:color="#025648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25648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02cm" text:min-label-width="0.899cm"/>
        <style:text-properties fo:font-family="Wingdings" style:font-pitch="variable" style:font-charset="x-symbol" fo:color="#025648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office:forms form:automatic-focus="false" form:apply-design-mode="false"/>
        <draw:custom-shape draw:name="Espaço Reservado para Número de Slide 5" draw:style-name="gr1" draw:text-style-name="P2" draw:layer="layout" svg:width="1.79cm" svg:height="1.49cm" svg:x="0.256cm" svg:y="19.112cm">
          <text:p text:style-name="P1"><text:span text:style-name="T1"><text:page-number>&lt;número&gt;</text:page-number>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2.407cm" svg:height="6.397cm" svg:x="5cm" svg:y="6.603cm">
          <draw:text-box>
            <text:p text:style-name="P3"><text:span text:style-name="T2"><text:s/></text:span><text:span text:style-name="T2">CAPACITAÇÃO EM FLUÊNCIA <text:s text:c="2"/>PEDAGÓGICA <text:s/>PARA TUTORES</text:span><text:span text:style-name="T3"> </text:span></text:p>
            <text:p text:style-name="P4"><text:span text:style-name="T4"/></text:p>
          </draw:text-box>
        </draw:frame>
        <draw:frame draw:style-name="gr3" draw:text-style-name="P6" draw:layer="layout" svg:width="22cm" svg:height="5.915cm" svg:x="3cm" svg:y="14cm">
          <draw:text-box>
            <text:p><text:span text:style-name="T5">Professora: Daniele da Rocha Schneider</text:span></text:p>
            <text:p><text:span text:style-name="T5"/></text:p>
            <text:p><text:span text:style-name="T5">Tutoras: Caroline Mallmann Schneiders </text:span></text:p>
            <text:p><text:span text:style-name="T5"><text:tab/></text:span><text:span text:style-name="T5"><text:tab/></text:span><text:span text:style-name="T5"> <text:s text:c="4"/></text:span><text:span text:style-name="T5">Ediane Girardi Viera Sampaio</text:span></text:p>
            <text:p><text:span text:style-name="T5"><text:s text:c="16"/></text:span><text:span text:style-name="T5">Maria Helena Ferrari Cervi </text:span></text:p>
            <text:p><text:span text:style-name="T5"/></text:p>
          </draw:text-box>
        </draw:frame>
        <presentation:notes draw:style-name="dp2">
          <draw:custom-shape draw:name="Rectangle 8" draw:style-name="gr4" draw:text-style-name="P2" draw:layer="layout" svg:width="9.097cm" svg:height="1.473cm" svg:x="11.889cm" svg:y="28.2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 presentation:use-date-time-name="dtd1">
        <office:forms form:automatic-focus="false" form:apply-design-mode="false"/>
        <draw:frame presentation:style-name="pr2" draw:layer="layout" svg:width="23.817cm" svg:height="2.994cm" svg:x="2.552cm" svg:y="-5.173cm" presentation:class="title" presentation:placeholder="true">
          <draw:text-box/>
        </draw:frame>
        <draw:frame presentation:style-name="pr3" draw:text-style-name="P9" draw:layer="layout" svg:width="24.275cm" svg:height="3.106cm" svg:x="3.001cm" svg:y="3.372cm" presentation:class="title" presentation:user-transformed="true">
          <draw:text-box>
            <text:p text:style-name="P8"><text:span text:style-name="T7">Atribuições gerais dos tutores na UAB</text:span><text:span text:style-name="T8"><text:line-break/></text:span><text:span text:style-name="T8"/></text:p>
          </draw:text-box>
        </draw:frame>
        <draw:frame draw:style-name="gr5" draw:text-style-name="P11" draw:layer="layout" svg:width="23cm" svg:height="12cm" svg:x="3cm" svg:y="7.5cm">
          <draw:text-box>
            <text:p text:style-name="P10"><text:span text:style-name="T9"/></text:p>
            <text:p text:style-name="P4"><text:span text:style-name="T10">Resolução nº 26, de 05 de junho de 2009 do Fundo Nacional de Desenvolvimento da Educação (FNDE)</text:span></text:p>
            <text:p text:style-name="P4"><text:span text:style-name="T11"/></text:p>
          </draw:text-box>
        </draw:frame>
        <draw:custom-shape draw:style-name="gr6" draw:text-style-name="P4" draw:layer="layout" svg:width="1.5cm" svg:height="2cm" svg:x="14cm" svg:y="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12" draw:layer="layout" svg:width="4.5cm" svg:height="1.5cm" svg:x="12.5cm" svg:y="16cm">
          <draw:text-box>
            <text:p><text:span text:style-name="T12"><text:s/></text:span><text:span text:style-name="T13"><text:a xlink:href="http://www.google.com.br/url?sa=t&amp;rct=j&amp;q=&amp;esrc=s&amp;source=web&amp;cd=1&amp;ved=0CFEQFjAA&amp;url=http://www.fnde.gov.br/index.php/arq-resolucoes-2009/494-res02605062009/download&amp;ei=W5-2T5COMIWC8QTKoY2sCg&amp;usg=AFQjCNGw7y87GpqSE-Sk7a4opX3W8zqTSw&amp;sig2=k39DvVsXVeoK6T_i1ZE03Q">Anexo 1</text:a></text:span></text:p>
          </draw:text-box>
          <office:event-listeners>
            <presentation:event-listener script:event-name="dom:click" presentation:action="show" xlink:href="http://www.google.com.br/url?sa=t&amp;rct=j&amp;q=&amp;esrc=s&amp;source=web&amp;cd=1&amp;ved=0CFEQFjAA&amp;url=http://www.fnde.gov.br/index.php/arq-resolucoes-2009/494-res02605062009/download&amp;ei=W5-2T5COMIWC8QTKoY2sCg&amp;usg=AFQjCNGw7y87GpqSE-Sk7a4opX3W8zqTSw&amp;sig2=k39DvVsXVeoK6T_i1ZE03Q" xlink:type="simple" xlink:show="embed" xlink:actuate="onRequest"/>
          </office:event-listeners>
        </draw:frame>
        <presentation:notes draw:style-name="dp2">
          <draw:page-thumbnail draw:style-name="gr8" draw:layer="layout" svg:width="14.834cm" svg:height="11.122cm" svg:x="3.074cm" svg:y="2.257cm" draw:page-number="2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custom-shape draw:name="Espaço Reservado para Número de Slide 5" draw:style-name="gr1" draw:text-style-name="P2" draw:layer="layout" svg:width="1.79cm" svg:height="1.49cm" svg:x="0.256cm" svg:y="19.112cm">
          <text:p text:style-name="P1"><text:span text:style-name="T1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14" draw:layer="layout" svg:width="24.434cm" svg:height="14.762cm" svg:x="2.566cm" svg:y="7.232cm" presentation:class="outline" presentation:user-transformed="true">
          <draw:text-box>
            <text:list text:style-name="L3">
              <text:list-header>
                <text:p text:style-name="P13"><text:span text:style-name="T14"/></text:p>
              </text:list-header>
              <text:list-item>
                <text:p text:style-name="P13"><text:span text:style-name="T14">Participar com aproveitamento do Curso de Capacitação para Tutores;</text:span></text:p>
                <text:p text:style-name="P13"><text:span text:style-name="T14"/></text:p>
              </text:list-item>
              <text:list-item>
                <text:p text:style-name="P13"><text:span text:style-name="T14">No início das atividades da disciplina enviar mensagem para os participantes apresentando-se como tutor;</text:span></text:p>
                <text:p text:style-name="P13"><text:span text:style-name="T14"/></text:p>
              </text:list-item>
              <text:list-item>
                <text:p text:style-name="P13"><text:span text:style-name="T14">Responder dúvidas dos participantes em até 24 horas;</text:span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</text:list-item>
            </text:list>
          </draw:text-box>
        </draw:frame>
        <draw:frame presentation:style-name="pr3" draw:text-style-name="P9" draw:layer="layout" svg:width="24.275cm" svg:height="4.676cm" svg:x="3.001cm" svg:y="3.005cm" presentation:class="title" presentation:user-transformed="true">
          <draw:text-box>
            <text:p text:style-name="P8"><text:span text:style-name="T15">Atribuições do tutor na UAB/UFSM</text:span><text:span text:style-name="T15"><text:line-break/></text:span><text:span text:style-name="T8"><text:line-break/></text:span><text:span text:style-name="T8"/></text:p>
          </draw:text-box>
        </draw:frame>
        <presentation:notes draw:style-name="dp2">
          <draw:custom-shape draw:name="Rectangle 8" draw:style-name="gr4" draw:text-style-name="P2" draw:layer="layout" svg:width="9.097cm" svg:height="1.473cm" svg:x="11.889cm" svg:y="28.2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3.259cm" svg:x="3.002cm" svg:y="3.116cm" presentation:class="title" presentation:user-transformed="true">
          <draw:text-box>
            <text:p text:style-name="P8"><text:span text:style-name="T15">Atribuições do tutor na UAB/UFSM</text:span><text:span text:style-name="T8"><text:line-break/></text:span><text:span text:style-name="T8"/></text:p>
          </draw:text-box>
        </draw:frame>
        <draw:frame presentation:style-name="pr5" draw:text-style-name="P14" draw:layer="layout" svg:width="24.434cm" svg:height="11.409cm" svg:x="2.566cm" svg:y="7.232cm" presentation:class="outline" presentation:user-transformed="true">
          <draw:text-box>
            <text:list text:style-name="L3">
              <text:list-header>
                <text:p text:style-name="P13"><text:span text:style-name="T14"/></text:p>
              </text:list-header>
              <text:list-item>
                <text:p text:style-name="P13"><text:span text:style-name="T14">Interagir e colaborar nas atividades síncronas e assíncronas;</text:span></text:p>
                <text:p text:style-name="P13"><text:span text:style-name="T14"/></text:p>
              </text:list-item>
              <text:list-item>
                <text:p text:style-name="P13"><text:span text:style-name="T14">Orientar os participantes quanto ao desenvolvimento das atividades de cada módulo;</text:span></text:p>
                <text:p text:style-name="P13"><text:span text:style-name="T14"/></text:p>
              </text:list-item>
              <text:list-item>
                <text:p text:style-name="P13"><text:span text:style-name="T14">Orientar o acesso aos recursos educacionais disponíveis em cada módulo para realização das</text:span></text:p>
                <text:p text:style-name="P13"><text:span text:style-name="T14">atividades;</text:span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4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3.259cm" svg:x="3.003cm" svg:y="3.115cm" presentation:class="title" presentation:user-transformed="true">
          <draw:text-box>
            <text:p text:style-name="P8"><text:span text:style-name="T15">Atribuições do tutor na UAB/UFSM</text:span><text:span text:style-name="T15"><text:line-break/></text:span><text:span text:style-name="T15"/></text:p>
          </draw:text-box>
        </draw:frame>
        <draw:frame presentation:style-name="pr7" draw:text-style-name="P16" draw:layer="layout" svg:width="24.434cm" svg:height="16.046cm" svg:x="2.565cm" svg:y="6.283cm" presentation:class="outline" presentation:user-transformed="true">
          <draw:text-box>
            <text:list text:style-name="L3">
              <text:list-header>
                <text:p text:style-name="P13"><text:span text:style-name="T14"/></text:p>
              </text:list-header>
              <text:list-item>
                <text:p text:style-name="P13"><text:span text:style-name="T14">Estudar os materiais didáticos das disciplinas (recursos e atividades) com antecedência solucionando eventuais dúvidas com o professor-pesquisador;</text:span></text:p>
                <text:p text:style-name="P13"><text:span text:style-name="T14"/></text:p>
              </text:list-item>
              <text:list-item>
                <text:p text:style-name="P13"><text:span text:style-name="T14">Acessar o Moodle, pelo menos, 2 vezes por dia, de segunda-feira até às 23h55min de sábado;</text:span></text:p>
                <text:p text:style-name="P13"><text:span text:style-name="T14"/></text:p>
              </text:list-item>
              <text:list-item>
                <text:p text:style-name="P13"><text:span text:style-name="T14">Enviar mensagens aos estudantes quando da abertura das atividades a distância de cada módulo informando data limite de cumprimento das mesmas conforme o Plano de Ensino elaborado pelo professor-pesquisador;</text:span></text:p>
                <text:p text:style-name="P13"><text:span text:style-name="T14"/></text:p>
                <text:p text:style-name="P13"><text:span text:style-name="T14"/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5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3.259cm" svg:x="3.004cm" svg:y="3.116cm" presentation:class="title" presentation:user-transformed="true">
          <draw:text-box>
            <text:p text:style-name="P8"><text:span text:style-name="T15">Atribuições do tutor na UAB/UFSM</text:span><text:span text:style-name="T15"><text:line-break/></text:span><text:span text:style-name="T15"/></text:p>
          </draw:text-box>
        </draw:frame>
        <draw:frame presentation:style-name="pr8" draw:text-style-name="P16" draw:layer="layout" svg:width="24.434cm" svg:height="15.278cm" svg:x="2.565cm" svg:y="6.283cm" presentation:class="outline" presentation:user-transformed="true">
          <draw:text-box>
            <text:list text:style-name="L3">
              <text:list-header>
                <text:p text:style-name="P13"><text:span text:style-name="T14"/></text:p>
              </text:list-header>
              <text:list-item>
                <text:p text:style-name="P13"><text:span text:style-name="T14">Enviar mensagens aos estudantes que não realizaram as atividades 2 (dois) dias antes de encerrar o prazo;</text:span></text:p>
                <text:p text:style-name="P13"><text:span text:style-name="T14"/></text:p>
              </text:list-item>
              <text:list-item>
                <text:p text:style-name="P13"><text:span text:style-name="T14">Monitorar os acessos dos estudantes no ambiente e enviar mensagem ao estudante toda vez que o último acesso tenha ocorrido há 7 dias ou mais;</text:span></text:p>
                <text:p text:style-name="P13"><text:span text:style-name="T14"/></text:p>
              </text:list-item>
              <text:list-item>
                <text:p text:style-name="P13"><text:span text:style-name="T14">Orientar os participantes a acessarem o ambiente do curso regularmente;</text:span></text:p>
                <text:p text:style-name="P13"><text:span text:style-name="T14"/></text:p>
                <text:p text:style-name="P13"><text:span text:style-name="T14"/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6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3.259cm" svg:x="3.005cm" svg:y="3.117cm" presentation:class="title" presentation:user-transformed="true">
          <draw:text-box>
            <text:p text:style-name="P8"><text:span text:style-name="T15">Atribuições do tutor na UAB/UFSM</text:span><text:span text:style-name="T15"><text:line-break/></text:span><text:span text:style-name="T15"/></text:p>
          </draw:text-box>
        </draw:frame>
        <draw:frame presentation:style-name="pr9" draw:text-style-name="P16" draw:layer="layout" svg:width="24.434cm" svg:height="16.046cm" svg:x="2.565cm" svg:y="6.283cm" presentation:class="outline" presentation:user-transformed="true">
          <draw:text-box>
            <text:list text:style-name="L3">
              <text:list-header>
                <text:p text:style-name="P13"><text:span text:style-name="T14"/></text:p>
              </text:list-header>
              <text:list-item>
                <text:p text:style-name="P13"><text:span text:style-name="T14">Verificar data de abertura e fechamento das atividades e alertar o professor-pesquisador sobre eventuais necessidades de atualização das ferramentas de Recursos e Atividades;</text:span></text:p>
                <text:p text:style-name="P13"><text:span text:style-name="T14"/></text:p>
              </text:list-item>
              <text:list-item>
                <text:p text:style-name="P13"><text:span text:style-name="T14">Revisar todos os recursos e atividades para ver se todos os links estão funcionando; se as atividades estão com os prazos corretos. Qualquer problema percebido comunicar ao professor-pesquisador;</text:span></text:p>
                <text:p text:style-name="P13"><text:span text:style-name="T14"/></text:p>
              </text:list-item>
              <text:list-item>
                <text:p text:style-name="P13"><text:span text:style-name="T14">Elaborar relatórios conforme modelos e prazos solicitados pela coordenação de tutoria e/ou professor-pesquisador;</text:span></text:p>
                <text:p text:style-name="P13"><text:span text:style-name="T14"/></text:p>
                <text:p text:style-name="P13"><text:span text:style-name="T14"/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7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office:forms form:automatic-focus="false" form:apply-design-mode="false"/>
        <draw:custom-shape draw:name="Espaço Reservado para Número de Slide 5" draw:style-name="gr1" draw:text-style-name="P2" draw:layer="layout" svg:width="1.79cm" svg:height="1.49cm" svg:x="0.256cm" svg:y="19.112cm">
          <text:p text:style-name="P1"><text:span text:style-name="T1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5" draw:layer="layout" svg:width="24.275cm" svg:height="3.259cm" svg:x="3.006cm" svg:y="3.118cm" presentation:class="title" presentation:user-transformed="true">
          <draw:text-box>
            <text:p text:style-name="P8"><text:span text:style-name="T15">Atribuições do tutor na UAB/UFSM</text:span><text:span text:style-name="T15"><text:line-break/></text:span><text:span text:style-name="T15"/></text:p>
          </draw:text-box>
        </draw:frame>
        <draw:frame presentation:style-name="pr10" draw:text-style-name="P16" draw:layer="layout" svg:width="24.434cm" svg:height="16.688cm" svg:x="2.565cm" svg:y="6.283cm" presentation:class="outline" presentation:user-transformed="true">
          <draw:text-box>
            <text:list text:style-name="L3">
              <text:list-header>
                <text:p text:style-name="P13"><text:span text:style-name="T14"/></text:p>
              </text:list-header>
              <text:list-item>
                <text:p text:style-name="P13"><text:span text:style-name="T14">Ler e analisar cuidadosamente as perguntas dos estudantes levando em consideração as situações-limite dos mesmos na compreensão dos conteúdos ou de fluência tecnológica. Isso às vezes requer ler mais de uma vez a pergunta ou interagir com o estudante para compreender as suas dúvidas;</text:span></text:p>
                <text:p text:style-name="P13"><text:span text:style-name="T14"/></text:p>
              </text:list-item>
              <text:list-item>
                <text:p text:style-name="P13"><text:span text:style-name="T14">Elaborar respostas e postar mensagens levando em consideração as regras do contrato didático do processo ensino-aprendizagem já que a interação se estabelece entre professores, tutores e estudantes em ambiente educacional institucional (no polo ou no Moodle);</text:span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</text:list-item>
            </text:list>
          </draw:text-box>
        </draw:frame>
        <presentation:notes draw:style-name="dp2">
          <draw:custom-shape draw:name="Rectangle 8" draw:style-name="gr4" draw:text-style-name="P2" draw:layer="layout" svg:width="9.097cm" svg:height="1.473cm" svg:x="11.889cm" svg:y="28.2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office:forms form:automatic-focus="false" form:apply-design-mode="false"/>
        <draw:custom-shape draw:name="Espaço Reservado para Número de Slide 5" draw:style-name="gr1" draw:text-style-name="P2" draw:layer="layout" svg:width="1.79cm" svg:height="1.49cm" svg:x="0.256cm" svg:y="19.112cm">
          <text:p text:style-name="P1"><text:span text:style-name="T1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5" draw:layer="layout" svg:width="24.275cm" svg:height="3.259cm" svg:x="3.007cm" svg:y="3.119cm" presentation:class="title" presentation:user-transformed="true">
          <draw:text-box>
            <text:p text:style-name="P8"><text:span text:style-name="T15">Atribuições do tutor na UAB/UFSM</text:span><text:span text:style-name="T15"><text:line-break/></text:span><text:span text:style-name="T15"/></text:p>
          </draw:text-box>
        </draw:frame>
        <draw:frame presentation:style-name="pr11" draw:text-style-name="P16" draw:layer="layout" svg:width="24.434cm" svg:height="15.278cm" svg:x="2.565cm" svg:y="6.283cm" presentation:class="outline" presentation:user-transformed="true">
          <draw:text-box>
            <text:list text:style-name="L3">
              <text:list-header>
                <text:p text:style-name="P13"><text:span text:style-name="T14"/></text:p>
              </text:list-header>
              <text:list-item>
                <text:p text:style-name="P13"><text:span text:style-name="T14">Desenvolver empatia no ambiente educacional (na universidade, no Moodle e no polo) analisando com profissionalismo cada situação de modo a escolher as palavras adequadas, estabelecer cordialidade e tratar as pessoas com ética e urbanidade;</text:span></text:p>
                <text:p text:style-name="P13"><text:span text:style-name="T14"/></text:p>
              </text:list-item>
              <text:list-item>
                <text:p text:style-name="P13"><text:span text:style-name="T14">Solicitar autorização do professor e do coordenador de tutoria quando houver necessidade de ausentar-se das funções por período de tempo determinado apresentando justificativa;</text:span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</text:list-item>
            </text:list>
          </draw:text-box>
        </draw:frame>
        <presentation:notes draw:style-name="dp2">
          <draw:custom-shape draw:name="Rectangle 8" draw:style-name="gr4" draw:text-style-name="P2" draw:layer="layout" svg:width="9.097cm" svg:height="1.473cm" svg:x="11.889cm" svg:y="28.2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3.259cm" svg:x="3.008cm" svg:y="3.12cm" presentation:class="title" presentation:user-transformed="true">
          <draw:text-box>
            <text:p text:style-name="P8"><text:span text:style-name="T15">Atribuições do tutor na UAB/UFSM</text:span><text:span text:style-name="T15"><text:line-break/></text:span><text:span text:style-name="T15"/></text:p>
          </draw:text-box>
        </draw:frame>
        <draw:frame presentation:style-name="pr12" draw:text-style-name="P16" draw:layer="layout" svg:width="24.434cm" svg:height="15.278cm" svg:x="2.89cm" svg:y="7.026cm" presentation:class="outline" presentation:user-transformed="true">
          <draw:text-box>
            <text:list text:style-name="L3">
              <text:list-header>
                <text:p text:style-name="P13"><text:span text:style-name="T14"/></text:p>
              </text:list-header>
              <text:list-item>
                <text:p text:style-name="P13"><text:span text:style-name="T14">Desenvolver as atividades com assiduidade, disciplina, capacidade de iniciativa, produtividade e responsabilidade;</text:span></text:p>
                <text:p text:style-name="P13"><text:span text:style-name="T14"/></text:p>
              </text:list-item>
              <text:list-item>
                <text:p text:style-name="P13"><text:span text:style-name="T14">Orientar os estudantes para o cumprimento dos prazos conforme o período de matrículas, defesas e avaliações estabelecidos no calendário letivo da UFSM e/ou determinados pelo colegiado do curso.</text:span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  <text:p text:style-name="P13"><text:span text:style-name="T14"/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10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custom-shape draw:name="Espaço Reservado para Número de Slide 5" draw:style-name="gr1" draw:text-style-name="P2" draw:layer="layout" svg:width="1.79cm" svg:height="1.49cm" svg:x="0.256cm" svg:y="19.112cm">
          <text:p text:style-name="P1"><text:span text:style-name="T1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6" draw:text-style-name="P15" draw:layer="layout" svg:width="24.275cm" svg:height="4.837cm" svg:x="2.772cm" svg:y="10.616cm" presentation:class="title" presentation:user-transformed="true">
          <draw:text-box>
            <text:p text:style-name="P8"><text:span text:style-name="T16">Tutores Presenciais</text:span><text:span text:style-name="T17"><text:line-break/></text:span><text:span text:style-name="T17"><text:line-break/></text:span><text:span text:style-name="T17"/></text:p>
          </draw:text-box>
        </draw:frame>
        <draw:frame presentation:style-name="pr6" draw:text-style-name="P15" draw:layer="layout" svg:width="24.275cm" svg:height="3.581cm" svg:x="3.009cm" svg:y="2.96cm" presentation:class="title" presentation:user-transformed="true">
          <draw:text-box>
            <text:p text:style-name="P8"><text:span text:style-name="T18">Atividades Específicas</text:span><text:span text:style-name="T18"><text:line-break/></text:span><text:span text:style-name="T18"/></text:p>
          </draw:text-box>
        </draw:frame>
        <presentation:notes draw:style-name="dp2">
          <draw:custom-shape draw:name="Rectangle 8" draw:style-name="gr4" draw:text-style-name="P2" draw:layer="layout" svg:width="9.097cm" svg:height="1.473cm" svg:x="11.889cm" svg:y="28.2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office:forms form:automatic-focus="false" form:apply-design-mode="false"/>
        <draw:custom-shape draw:name="Espaço Reservado para Número de Slide 5" draw:style-name="gr1" draw:text-style-name="P2" draw:layer="layout" svg:width="1.79cm" svg:height="1.49cm" svg:x="0.256cm" svg:y="19.112cm">
          <text:p text:style-name="P1"><text:span text:style-name="T1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562cm" svg:height="13.494cm" svg:x="2.566cm" svg:y="7.232cm" presentation:class="outline" presentation:user-transformed="true">
          <draw:text-box>
            <text:list text:style-name="L4">
              <text:list-item>
                <text:p text:style-name="P17"><text:span text:style-name="T8">Conhecer o Projeto Pedagógico do Curso;</text:span></text:p>
                <text:p text:style-name="P17"><text:span text:style-name="T8"/></text:p>
              </text:list-item>
              <text:list-item>
                <text:p text:style-name="P17"><text:span text:style-name="T8">Desenvolver atividades em colaboração com a Coordenação do Polo;</text:span></text:p>
                <text:p text:style-name="P17"><text:span text:style-name="T8"/></text:p>
              </text:list-item>
              <text:list-item>
                <text:p text:style-name="P17"><text:span text:style-name="T8">Estabelecer os horários de atendimento presencial, em conjunto com a coordenação do polo, e cumpri-los com pontualidade e assiduidade.</text:span></text:p>
                <text:p text:style-name="P18"><text:span text:style-name="T8"/></text:p>
              </text:list-item>
            </text:list>
            <text:list text:style-name="L5">
              <text:list-item>
                <text:list>
                  <text:list-header>
                    <text:p text:style-name="P19"><text:span text:style-name="T8"/></text:p>
                  </text:list-header>
                </text:list>
              </text:list-item>
            </text:list>
          </draw:text-box>
        </draw:frame>
        <draw:frame presentation:style-name="pr6" draw:text-style-name="P15" draw:layer="layout" svg:width="24.275cm" svg:height="3.259cm" svg:x="3.009cm" svg:y="3.121cm" presentation:class="title" presentation:user-transformed="true">
          <draw:text-box>
            <text:p text:style-name="P8"><text:span text:style-name="T15">Atividades do tutor Presencial </text:span><text:span text:style-name="T15"><text:line-break/></text:span><text:span text:style-name="T15"/></text:p>
          </draw:text-box>
        </draw:frame>
        <presentation:notes draw:style-name="dp3" presentation:use-date-time-name="dtd1">
          <draw:custom-shape draw:name="Rectangle 8" draw:style-name="gr4" draw:text-style-name="P2" draw:layer="layout" svg:width="9.097cm" svg:height="1.473cm" svg:x="11.889cm" svg:y="28.2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office:forms form:automatic-focus="false" form:apply-design-mode="false"/>
        <draw:custom-shape draw:name="Espaço Reservado para Número de Slide 5" draw:style-name="gr1" draw:text-style-name="P2" draw:layer="layout" svg:width="1.79cm" svg:height="1.49cm" svg:x="0.256cm" svg:y="19.112cm">
          <text:p text:style-name="P1"><text:span text:style-name="T1"><text:page-number>&lt;número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0" draw:layer="layout" svg:width="23.562cm" svg:height="14.772cm" svg:x="2.566cm" svg:y="7.232cm" presentation:class="outline" presentation:user-transformed="true">
          <draw:text-box>
            <text:list text:style-name="L4">
              <text:list-item>
                <text:p text:style-name="P17"><text:span text:style-name="T8">Estudar os conteúdos das disciplinas do curso;</text:span></text:p>
                <text:p text:style-name="P17"><text:span text:style-name="T8"/></text:p>
              </text:list-item>
              <text:list-item>
                <text:p text:style-name="P17"><text:span text:style-name="T8">Realizar o acompanhamento individualizado do estudante no Polo;</text:span></text:p>
                <text:p text:style-name="P17"><text:span text:style-name="T8"/></text:p>
              </text:list-item>
              <text:list-item>
                <text:p text:style-name="P17"><text:span text:style-name="T8">Auxiliar e orientar os estudantes na organização do Cronograma de Estudos individualizado à cada semestre;</text:span></text:p>
                <text:p text:style-name="P17"><text:span text:style-name="T8"/></text:p>
              </text:list-item>
              <text:list-item>
                <text:p text:style-name="P17"><text:span text:style-name="T8">Organizar grupos de estudos;</text:span></text:p>
                <text:p text:style-name="P17"><text:span text:style-name="T8"/></text:p>
              </text:list-item>
            </text:list>
          </draw:text-box>
        </draw:frame>
        <draw:frame presentation:style-name="pr6" draw:text-style-name="P15" draw:layer="layout" svg:width="24.275cm" svg:height="3.259cm" svg:x="3.01cm" svg:y="3.122cm" presentation:class="title" presentation:user-transformed="true">
          <draw:text-box>
            <text:p text:style-name="P8"><text:span text:style-name="T15">Atividades do tutor Presencial </text:span><text:span text:style-name="T15"><text:line-break/></text:span><text:span text:style-name="T15"/></text:p>
          </draw:text-box>
        </draw:frame>
        <presentation:notes draw:style-name="dp2">
          <draw:custom-shape draw:name="Rectangle 8" draw:style-name="gr4" draw:text-style-name="P2" draw:layer="layout" svg:width="9.097cm" svg:height="1.473cm" svg:x="11.889cm" svg:y="28.213cm">
            <text:p text:style-name="P7"><text:span text:style-name="T6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/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3.259cm" svg:x="3.011cm" svg:y="3.123cm" presentation:class="title" presentation:user-transformed="true">
          <draw:text-box>
            <text:p text:style-name="P8"><text:span text:style-name="T15">Atividades do tutor Presencial </text:span><text:span text:style-name="T15"><text:line-break/></text:span><text:span text:style-name="T15"/></text:p>
          </draw:text-box>
        </draw:frame>
        <draw:frame presentation:style-name="pr5" draw:text-style-name="P20" draw:layer="layout" svg:width="23.562cm" svg:height="13.283cm" svg:x="2.566cm" svg:y="7.232cm" presentation:class="outline" presentation:user-transformed="true">
          <draw:text-box>
            <text:list text:style-name="L4">
              <text:list-item>
                <text:p text:style-name="P17"><text:span text:style-name="T8">Auxiliar os estudantes no desenvolvimento das atividades de acordo com o Plano de Ensino de cada disciplina;</text:span></text:p>
                <text:p text:style-name="P17"><text:span text:style-name="T8"/></text:p>
              </text:list-item>
              <text:list-item>
                <text:p text:style-name="P17"><text:span text:style-name="T8">Auxiliar os estudantes no desenvolvimento da fluência tecnológica;</text:span></text:p>
                <text:p text:style-name="P17"><text:span text:style-name="T8"/></text:p>
              </text:list-item>
              <text:list-item>
                <text:p text:style-name="P17"><text:span text:style-name="T8">Orientar a realização das atividades conforme normas acadêmicas de linguagem e formatação (ABNT e MDT);</text:span></text:p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14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3.259cm" svg:x="3.012cm" svg:y="3.124cm" presentation:class="title" presentation:user-transformed="true">
          <draw:text-box>
            <text:p text:style-name="P8"><text:span text:style-name="T15">Atividades do tutor Presencial </text:span><text:span text:style-name="T15"><text:line-break/></text:span><text:span text:style-name="T15"/></text:p>
          </draw:text-box>
        </draw:frame>
        <draw:frame presentation:style-name="pr5" draw:text-style-name="P20" draw:layer="layout" svg:width="24.934cm" svg:height="14.578cm" svg:x="2.566cm" svg:y="7.233cm" presentation:class="outline" presentation:user-transformed="true">
          <draw:text-box>
            <text:list text:style-name="L4">
              <text:list-header>
                <text:p text:style-name="P17"><text:span text:style-name="T8"/></text:p>
              </text:list-header>
              <text:list-item>
                <text:p text:style-name="P17"><text:span text:style-name="T8">Informar os tutores a distância e professor-pesquisador sobre dificuldades específicas dos estudantes na realização das atividades propostas;</text:span></text:p>
                <text:p text:style-name="P17"><text:span text:style-name="T8"/></text:p>
              </text:list-item>
              <text:list-item>
                <text:p text:style-name="P17"><text:span text:style-name="T8">Participar das atividades presencias previstas no Projeto Pedagógico do Curso e/ou no Plano de Ensino das disciplinas;</text:span></text:p>
                <text:p text:style-name="P17"><text:span text:style-name="T8"/></text:p>
                <text:p text:style-name="P17"><text:span text:style-name="T8"/></text:p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15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3.259cm" svg:x="3.013cm" svg:y="3.125cm" presentation:class="title" presentation:user-transformed="true">
          <draw:text-box>
            <text:p text:style-name="P8"><text:span text:style-name="T15">Atividades do tutor Presencial </text:span><text:span text:style-name="T15"><text:line-break/></text:span><text:span text:style-name="T15"/></text:p>
          </draw:text-box>
        </draw:frame>
        <draw:frame presentation:style-name="pr5" draw:text-style-name="P20" draw:layer="layout" svg:width="24.934cm" svg:height="19.564cm" svg:x="2.5cm" svg:y="6cm" presentation:class="outline" presentation:user-transformed="true">
          <draw:text-box>
            <text:list text:style-name="L4">
              <text:list-header>
                <text:p text:style-name="P17"><text:span text:style-name="T8"/></text:p>
              </text:list-header>
              <text:list-item>
                <text:p text:style-name="P17"><text:span text:style-name="T8">Monitorar a frequência dos estudantes nas atividades presenciais previstas no Projeto Pedagógico do Curso e/ou no Plano de Ensino das disciplinas;</text:span></text:p>
                <text:p text:style-name="P17"><text:span text:style-name="T8"/></text:p>
              </text:list-item>
              <text:list-item>
                <text:p text:style-name="P17"><text:span text:style-name="T8">Estabelecer contato com os estudantes que não comparecem às atividades presenciais do curso;</text:span></text:p>
                <text:p text:style-name="P17"><text:span text:style-name="T8"/></text:p>
              </text:list-item>
              <text:list-item>
                <text:p text:style-name="P17"><text:span text:style-name="T8">Orientar os estudantes para utilização de todos os espaços do polo como as bibliotecas, laboratórios, salas de estudo, etc;</text:span></text:p>
                <text:p text:style-name="P17"><text:span text:style-name="T8"/></text:p>
                <text:p text:style-name="P17"><text:span text:style-name="T8"/></text:p>
                <text:p text:style-name="P17"><text:span text:style-name="T8"/></text:p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16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3.259cm" svg:x="3.013cm" svg:y="3.125cm" presentation:class="title" presentation:user-transformed="true">
          <draw:text-box>
            <text:p text:style-name="P8"><text:span text:style-name="T15">Atividades do tutor Presencial </text:span><text:span text:style-name="T15"><text:line-break/></text:span><text:span text:style-name="T15"/></text:p>
          </draw:text-box>
        </draw:frame>
        <draw:frame presentation:style-name="pr5" draw:text-style-name="P20" draw:layer="layout" svg:width="24.934cm" svg:height="12.895cm" svg:x="2.566cm" svg:y="6.537cm" presentation:class="outline" presentation:user-transformed="true">
          <draw:text-box>
            <text:list text:style-name="L4">
              <text:list-header>
                <text:p text:style-name="P17"><text:span text:style-name="T8"/></text:p>
              </text:list-header>
              <text:list-item>
                <text:p text:style-name="P17"><text:span text:style-name="T8">Orientar os estudantes no preenchimento correto de formulários, requerimentos, solicitação de atestados ou cartas de aceite para realização de atividades práticas quando compatíveis e/ou exigidas no Plano de Ensino das disciplinas;</text:span></text:p>
                <text:p text:style-name="P17"><text:span text:style-name="T8"/></text:p>
              </text:list-item>
              <text:list-item>
                <text:p text:style-name="P17"><text:span text:style-name="T8">Orientar e auxiliar os estudantes na efetivação da matrícula via Portal do Aluno de acordo com o calendário letivo;</text:span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17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3.259cm" svg:x="3.014cm" svg:y="3.126cm" presentation:class="title" presentation:user-transformed="true">
          <draw:text-box>
            <text:p text:style-name="P8"><text:span text:style-name="T15">Atividades do tutor Presencial </text:span><text:span text:style-name="T15"><text:line-break/></text:span><text:span text:style-name="T15"/></text:p>
          </draw:text-box>
        </draw:frame>
        <draw:frame presentation:style-name="pr5" draw:text-style-name="P20" draw:layer="layout" svg:width="24.934cm" svg:height="11.409cm" svg:x="2.566cm" svg:y="6.538cm" presentation:class="outline" presentation:user-transformed="true">
          <draw:text-box>
            <text:list text:style-name="L4">
              <text:list-header>
                <text:p text:style-name="P17"><text:span text:style-name="T8"/></text:p>
              </text:list-header>
              <text:list-item>
                <text:p text:style-name="P17"><text:span text:style-name="T8">Zelar pelo bom funcionamento do polo de apoio presencial e do curso, das instalações, equipamentos, biblioteca de acordo com o princípio da economicidade.</text:span></text:p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18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3.581cm" svg:x="3.01cm" svg:y="2.96cm" presentation:class="title" presentation:user-transformed="true">
          <draw:text-box>
            <text:p text:style-name="P8"><text:span text:style-name="T18">Atividades Específicas</text:span><text:span text:style-name="T18"><text:line-break/></text:span><text:span text:style-name="T18"/></text:p>
          </draw:text-box>
        </draw:frame>
        <draw:frame presentation:style-name="pr6" draw:text-style-name="P15" draw:layer="layout" svg:width="24.275cm" svg:height="7.816cm" svg:x="2.773cm" svg:y="9.128cm" presentation:class="title" presentation:user-transformed="true">
          <draw:text-box>
            <text:p text:style-name="P8"><text:span text:style-name="T16"><text:line-break/></text:span><text:span text:style-name="T16">Tutores a Distância</text:span><text:span text:style-name="T16"><text:line-break/>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8" draw:layer="layout" svg:width="14.834cm" svg:height="11.122cm" svg:x="3.074cm" svg:y="2.257cm" draw:page-number="19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use-date-time-name="dtd1">
        <office:forms form:automatic-focus="false" form:apply-design-mode="false"/>
        <draw:frame presentation:style-name="pr13" draw:text-style-name="P15" draw:layer="layout" svg:width="24.275cm" svg:height="4.676cm" svg:x="3.011cm" svg:y="2.665cm" presentation:class="title" presentation:user-transformed="true">
          <draw:text-box>
            <text:p text:style-name="P8"><text:span text:style-name="T19">Atividades Específicas dos </text:span><text:span text:style-name="T19"><text:line-break/></text:span><text:span text:style-name="T19">Tutores a Distância</text:span><text:span text:style-name="T19"><text:line-break/></text:span><text:span text:style-name="T19"/></text:p>
          </draw:text-box>
        </draw:frame>
        <draw:frame presentation:style-name="pr5" draw:text-style-name="P20" draw:layer="layout" svg:width="24.934cm" svg:height="13.671cm" svg:x="2.566cm" svg:y="6.539cm" presentation:class="outline" presentation:user-transformed="true">
          <draw:text-box>
            <text:list text:style-name="L4">
              <text:list-header>
                <text:p text:style-name="P17"><text:span text:style-name="T8"/></text:p>
              </text:list-header>
              <text:list-item>
                <text:p text:style-name="P17"><text:span text:style-name="T8">Conhecer o Projeto Pedagógico do Curso;</text:span></text:p>
                <text:p text:style-name="P17"><text:span text:style-name="T8"/></text:p>
              </text:list-item>
              <text:list-item>
                <text:p text:style-name="P17"><text:span text:style-name="T8">Desenvolver as atividades estabelecidas pelo Coordenador de Tutoria e pelo professor-pesquisador;</text:span></text:p>
                <text:p text:style-name="P17"><text:span text:style-name="T8"/></text:p>
              </text:list-item>
              <text:list-item>
                <text:p text:style-name="P17"><text:span text:style-name="T8">Estudar os conteúdos e atividades das disciplinas;</text:span></text:p>
                <text:p text:style-name="P17"><text:span text:style-name="T8"/></text:p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20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4.232cm" svg:x="3.012cm" svg:y="2.635cm" presentation:class="title" presentation:user-transformed="true">
          <draw:text-box>
            <text:p text:style-name="P8"><text:span text:style-name="T20">Atividades Específicas dos </text:span><text:span text:style-name="T20"><text:line-break/></text:span><text:span text:style-name="T20">Tutores a Distância</text:span><text:span text:style-name="T20"><text:line-break/></text:span><text:span text:style-name="T20"/></text:p>
          </draw:text-box>
        </draw:frame>
        <draw:frame presentation:style-name="pr5" draw:text-style-name="P20" draw:layer="layout" svg:width="24.934cm" svg:height="13.671cm" svg:x="2.566cm" svg:y="6.539cm" presentation:class="outline" presentation:user-transformed="true">
          <draw:text-box>
            <text:list text:style-name="L4">
              <text:list-header>
                <text:p text:style-name="P17"><text:span text:style-name="T8"/></text:p>
              </text:list-header>
              <text:list-item>
                <text:p text:style-name="P17"><text:span text:style-name="T8">Conhecer detalhadamente o Plano de Ensino da disciplina (exemplo: cronograma de atividades);</text:span></text:p>
                <text:p text:style-name="P17"><text:span text:style-name="T8"/></text:p>
              </text:list-item>
              <text:list-item>
                <text:p text:style-name="P17"><text:span text:style-name="T8">Monitorar o acesso dos estudantes no Moodle;</text:span></text:p>
                <text:p text:style-name="P17"><text:span text:style-name="T8"/></text:p>
              </text:list-item>
              <text:list-item>
                <text:p text:style-name="P17"><text:span text:style-name="T8">Monitorar a realização das atividades de estudo e o acesso aos recursos propostos pelo professor-pesquisador;</text:span></text:p>
                <text:p text:style-name="P17"><text:span text:style-name="T8"/></text:p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21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4.232cm" svg:x="3.013cm" svg:y="2.636cm" presentation:class="title" presentation:user-transformed="true">
          <draw:text-box>
            <text:p text:style-name="P8"><text:span text:style-name="T20">Atividades Específicas dos </text:span><text:span text:style-name="T20"><text:line-break/></text:span><text:span text:style-name="T20">Tutores a Distância</text:span><text:span text:style-name="T20"><text:line-break/></text:span><text:span text:style-name="T20"/></text:p>
          </draw:text-box>
        </draw:frame>
        <draw:frame presentation:style-name="pr5" draw:text-style-name="P20" draw:layer="layout" svg:width="24.934cm" svg:height="15.485cm" svg:x="2.066cm" svg:y="6.5cm" presentation:class="outline" presentation:user-transformed="true">
          <draw:text-box>
            <text:list text:style-name="L4">
              <text:list-header>
                <text:p text:style-name="P17"><text:span text:style-name="T8"/></text:p>
              </text:list-header>
              <text:list-item>
                <text:p text:style-name="P17"><text:span text:style-name="T8">Definir dois horários semanais de, pelo menos, trinta minutos para atendimento online com objetivo de esclarecer as dúvidas dos estudantes utillizando recursos de comunicação síncronos ou assíncronos.</text:span></text:p>
                <text:p text:style-name="P17"><text:span text:style-name="T8"/></text:p>
              </text:list-item>
              <text:list-item>
                <text:p text:style-name="P17"><text:span text:style-name="T8">Elaborar relatórios de acompanhamento dos estudantes gerando indicadores que subsidiam a avaliação dos estudantes realizada pelo professor-pesquisador;</text:span></text:p>
                <text:p text:style-name="P17"><text:span text:style-name="T8"/></text:p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22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4.232cm" svg:x="3.013cm" svg:y="2.636cm" presentation:class="title" presentation:user-transformed="true">
          <draw:text-box>
            <text:p text:style-name="P8"><text:span text:style-name="T20">Atividades Específicas dos </text:span><text:span text:style-name="T20"><text:line-break/></text:span><text:span text:style-name="T20">Tutores a Distância</text:span><text:span text:style-name="T20"><text:line-break/></text:span><text:span text:style-name="T20"/></text:p>
          </draw:text-box>
        </draw:frame>
        <draw:frame presentation:style-name="pr5" draw:text-style-name="P20" draw:layer="layout" svg:width="24.934cm" svg:height="14.772cm" svg:x="2.566cm" svg:y="6.539cm" presentation:class="outline" presentation:user-transformed="true">
          <draw:text-box>
            <text:list text:style-name="L4">
              <text:list-header>
                <text:p text:style-name="P17"><text:span text:style-name="T8"/></text:p>
              </text:list-header>
              <text:list-item>
                <text:p text:style-name="P17"><text:span text:style-name="T8">Interagir nas atividades síncronas e assíncronas colaborando para que os estudantes:</text:span></text:p>
                <text:p text:style-name="P17"><text:span text:style-name="T8"><text:s text:c="4"/></text:span><text:span text:style-name="T8">a. aprofundem seus conhecimentos sobre os conteúdos da disciplina;</text:span></text:p>
                <text:p text:style-name="P17"><text:span text:style-name="T8"/></text:p>
                <text:p text:style-name="P17"><text:span text:style-name="T8"><text:s text:c="4"/></text:span><text:span text:style-name="T8">b. sintam-se desafiados para o estudo crítico dos recursos disponibilizados pelo professor;</text:span></text:p>
                <text:p text:style-name="P17"><text:span text:style-name="T8"/></text:p>
                <text:p text:style-name="P17"><text:span text:style-name="T8"><text:s text:c="2"/></text:span><text:span text:style-name="T8">c. proponham resoluções e conclusões colaborativamente nas atividades de estudo.</text:span></text:p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23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use-date-time-name="dtd1">
        <office:forms form:automatic-focus="false" form:apply-design-mode="false"/>
        <draw:frame presentation:style-name="pr6" draw:text-style-name="P15" draw:layer="layout" svg:width="24.275cm" svg:height="4.232cm" svg:x="3.013cm" svg:y="2.636cm" presentation:class="title" presentation:user-transformed="true">
          <draw:text-box>
            <text:p text:style-name="P8"><text:span text:style-name="T20">Atividades Específicas dos </text:span><text:span text:style-name="T20"><text:line-break/></text:span><text:span text:style-name="T20">Tutores a Distância</text:span><text:span text:style-name="T20"><text:line-break/></text:span><text:span text:style-name="T20"/></text:p>
          </draw:text-box>
        </draw:frame>
        <draw:frame presentation:style-name="pr5" draw:text-style-name="P20" draw:layer="layout" svg:width="24.934cm" svg:height="11.409cm" svg:x="2.5cm" svg:y="6.501cm" presentation:class="outline" presentation:user-transformed="true">
          <draw:text-box>
            <text:list text:style-name="L4">
              <text:list-header>
                <text:p text:style-name="P17"><text:span text:style-name="T8"/></text:p>
              </text:list-header>
              <text:list-item>
                <text:p text:style-name="P17"><text:span text:style-name="T8">Orientar os estudantes para que cumpram os prazos de realização das atividades conforme o</text:span></text:p>
                <text:p text:style-name="P17"><text:span text:style-name="T8">cronograma proposto pelo professor-pesquisador no Plano de Ensino;</text:span></text:p>
                <text:p text:style-name="P17"><text:span text:style-name="T8"/></text:p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8" draw:layer="layout" svg:width="14.834cm" svg:height="11.122cm" svg:x="3.074cm" svg:y="2.257cm" draw:page-number="24" presentation:class="page"/>
          <draw:frame presentation:style-name="pr4" draw:layer="layout" svg:width="16.788cm" svg:height="13.354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25648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font-family-asian="Arial" style:font-family-generic-asian="swiss" style:font-pitch-asian="variable" style:font-size-asian="31pt" style:font-style-asian="normal" style:font-weight-asian="normal" style:font-family-complex="Arial" style:font-family-generic-complex="swiss" style:font-pitch-complex="variable" style:font-size-complex="31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5648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font-family-asian="Arial" style:font-family-generic-asian="swiss" style:font-pitch-asian="variable" style:font-size-asian="31pt" style:font-style-asian="normal" style:font-weight-asian="normal" style:font-family-complex="Arial" style:font-family-generic-complex="swiss" style:font-pitch-complex="variable" style:font-size-complex="31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a5c41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font-family-asian="Arial" style:font-family-generic-asian="swiss" style:font-pitch-asian="variabl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 style:text-emphasize="none" style:font-relief="non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cm" fo:margin-bottom="0.4cm"/>
      <style:text-properties fo:font-size="28pt" style:font-size-asian="28pt" style:font-size-complex="28pt"/>
    </style:style>
    <style:style style:name="Padrão_20_1-outline3" style:display-name="Padrão 1-outline3" style:family="presentation" style:parent-style-name="Padrão_20_1-outline2">
      <style:paragraph-properties fo:margin-top="0cm" fo:margin-bottom="0.3cm"/>
      <style:text-properties fo:font-size="24pt" style:font-size-asian="24pt" style:font-size-complex="24pt"/>
    </style:style>
    <style:style style:name="Padrão_20_1-outline4" style:display-name="Padrão 1-outline4" style:family="presentation" style:parent-style-name="Padrão_20_1-outline3">
      <style:paragraph-properties fo:margin-top="0cm" fo:margin-bottom="0.2cm"/>
      <style:text-properties fo:font-size="20pt" style:font-size-asian="20pt" style:font-size-complex="20pt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25648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letter-kerning="true" style:font-family-asian="Arial" style:font-family-generic-asian="swiss" style:font-pitch-asian="variable" style:font-size-asian="31pt" style:font-style-asian="normal" style:font-weight-asian="normal" style:font-family-complex="Arial" style:font-family-generic-complex="swiss" style:font-pitch-complex="variable" style:font-size-complex="31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2564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25648" style:text-outline="false" style:text-line-through-style="none" style:text-position="0% 100%" fo:font-family="Arial" style:font-family-generic="swiss" style:font-pitch="variable" fo:font-size="31pt" fo:font-style="normal" fo:text-shadow="none" style:text-underline-style="none" fo:font-weight="normal" style:letter-kerning="true" style:font-family-asian="Arial" style:font-family-generic-asian="swiss" style:font-pitch-asian="variable" style:font-size-asian="31pt" style:font-style-asian="normal" style:font-weight-asian="normal" style:font-family-complex="Arial" style:font-family-generic-complex="swiss" style:font-pitch-complex="variable" style:font-size-complex="31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a5c41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bold" style:letter-kerning="true" style:font-family-asian="Arial" style:font-family-generic-asian="swiss" style:font-pitch-asian="variabl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0000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353cm" fo:min-width="9cm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adrão-backgroundobjects">
      <style:graphic-properties draw:stroke="none" draw:fill="none" draw:fill-color="#ffffff" draw:textarea-horizontal-align="center" draw:textarea-vertical-align="bottom" draw:auto-grow-height="false" draw:auto-grow-width="false" fo:min-height="1.444cm" fo:min-width="0cm" fo:padding-top="0.14cm" fo:padding-bottom="0.14cm" fo:padding-left="0.28cm" fo:padding-right="0.28cm" fo:wrap-option="wrap" draw:shadow="hidden"/>
    </style:style>
    <style:style style:name="Mpr2" style:family="presentation" style:parent-style-name="Padrão-backgroundobjects" style:list-style-name="ML3">
      <style:graphic-properties draw:stroke="none" draw:fill="none" draw:fill-color="#ffffff" draw:textarea-horizontal-align="center" draw:textarea-vertical-align="bottom" draw:auto-grow-height="false" draw:auto-grow-width="false" fo:min-height="1.492cm" fo:min-width="0cm" fo:padding-top="0.14cm" fo:padding-bottom="0.14cm" fo:padding-left="0.28cm" fo:padding-right="0.28cm" fo:wrap-option="wrap" draw:shadow="hidden"/>
    </style:style>
    <style:style style:name="Mpr3" style:family="presentation" style:parent-style-name="Padrão-backgroundobjects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/>
    </style:style>
    <style:style style:name="Mpr4" style:family="presentation" style:parent-style-name="Padrão-backgroundobjects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/>
    </style:style>
    <style:style style:name="Mpr5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/>
    </style:style>
    <style:style style:name="Mpr6" style:family="presentation" style:parent-style-name="Padrão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444cm" fo:min-width="0cm" fo:padding-top="0.14cm" fo:padding-bottom="0.14cm" fo:padding-left="0.28cm" fo:padding-right="0.28cm" fo:wrap-option="wrap" draw:shadow="hidden"/>
    </style:style>
    <style:style style:name="Mpr10" style:family="presentation" style:parent-style-name="Título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509cm" fo:min-width="0cm" fo:padding-top="0.14cm" fo:padding-bottom="0.14cm" fo:padding-left="0.28cm" fo:padding-right="0.28cm" fo:wrap-option="wrap" draw:shadow="hidden"/>
    </style:style>
    <style:style style:name="Mpr11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/>
    </style:style>
    <style:style style:name="Mpr12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/>
    </style:style>
    <style:style style:name="Mpr13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pt" fo:country="BR"/>
    </style:style>
    <style:style style:name="MT3" style:family="text">
      <style:text-properties fo:color="#ffffff" fo:font-size="16pt" fo:language="pt" fo:country="BR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MT4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style:style style:name="MT5" style:family="text">
      <style:text-properties fo:color="#ffffff" fo:font-family="'Times New Roman'" style:font-family-generic="roman" style:font-pitch="variable" fo:font-size="29pt" fo:language="pt" fo:country="BR" fo:font-weight="bold" style:font-size-asian="29pt" style:font-weight-asian="bold" style:font-size-complex="29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g draw:name="Group 1">
        <draw:g draw:name="Group 2">
          <draw:custom-shape draw:name="Rectangle 3" draw:style-name="Mgr3" draw:text-style-name="MP3" draw:layer="backgroundobjects" svg:width="2.332cm" svg:height="20.995cm" svg:x="0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Freeform 4" draw:style-name="Mgr3" draw:text-style-name="MP3" draw:layer="backgroundobjects" svg:width="8.396cm" svg:height="3.571cm" svg:x="1.397cm" svg:y="0cm">
            <text:p/>
            <draw:enhanced-geometry svg:viewBox="0 0 1728 735" draw:mirror-horizontal="false" draw:mirror-vertical="false" draw:extrusion-allowed="true" draw:text-areas="0 0 1728 735" draw:glue-points="1728 0 1728 480 380 482 354 480 308 489 246 531 206 597 192 666 192 735 0 735 0 480 0 0 1728 0" draw:type="mso-spt100" draw:enhanced-path="M 1728 0 L 1728 480 380 482 354 480 308 489 C 290 498 263 513 246 531 229 549 215 574 206 597 197 620 194 643 192 666 L 192 735 0 735 0 480 0 0 1728 0 Z N"/>
          </draw:custom-shape>
        </draw:g>
        <draw:g draw:name="Group 5">
          <draw:custom-shape draw:name="AutoShape 6" draw:style-name="Mgr4" draw:text-style-name="MP3" draw:layer="backgroundobjects" svg:width="21.462cm" svg:height="0.967cm" svg:x="1.864cm" svg:y="6.06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" draw:style-name="Mgr4" draw:text-style-name="MP3" draw:layer="backgroundobjects" svg:width="1.203cm" svg:height="0.971cm" svg:x="0.673cm" svg:y="6.063cm">
            <text:p/>
            <draw:enhanced-geometry svg:viewBox="0 0 21600 21600" draw:mirror-horizontal="tru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Padrão-title" draw:layer="backgroundobjects" svg:width="23.817cm" svg:height="2.993cm" svg:x="2.552cm" svg:y="-6.441cm" presentation:class="title">
        <draw:text-box>
          <text:p>Clique para editar o formato do texto do título</text:p>
        </draw:text-box>
      </draw:frame>
      <draw:frame presentation:style-name="Padrão-outline1" draw:layer="backgroundobjects" svg:width="23.548cm" svg:height="13.86cm" svg:x="2.566cm" svg:y="7.231cm" presentation:class="outline" presentation:placeholder="true">
        <draw:text-box/>
      </draw:frame>
      <draw:frame presentation:style-name="Mpr1" draw:text-style-name="MP3" draw:layer="backgroundobjects" svg:width="6.517cm" svg:height="1.443cm" svg:x="7.465cm" svg:y="19.133cm" presentation:class="date-time">
        <draw:text-box>
          <text:p/>
        </draw:text-box>
      </draw:frame>
      <draw:frame presentation:style-name="Mpr1" draw:text-style-name="MP3" draw:layer="backgroundobjects" svg:width="8.863cm" svg:height="1.443cm" svg:x="17.735cm" svg:y="19.133cm" presentation:class="footer">
        <draw:text-box>
          <text:p/>
        </draw:text-box>
      </draw:frame>
      <draw:frame presentation:style-name="Mpr2" draw:text-style-name="MP4" draw:layer="backgroundobjects" svg:width="1.79cm" svg:height="1.491cm" svg:x="0.256cm" svg:y="19.111cm" presentation:class="page-number">
        <draw:text-box>
          <text:p text:style-name="MP4"><text:span text:style-name="MT2"><text:page-number>&lt;número&gt;</text:page-number></text:span></text:p>
        </draw:text-box>
      </draw:frame>
      <draw:custom-shape draw:name="Text Box 13" draw:style-name="Mgr5" draw:text-style-name="MP6" draw:layer="backgroundobjects" svg:width="9.5cm" svg:height="1.613cm" svg:x="0cm" svg:y="0.387cm">
        <text:p text:style-name="MP5"><text:span text:style-name="MT3"><text:s/></text:span><text:span text:style-name="MT3">Capacitação em Fluência </text:span></text:p>
        <text:p text:style-name="MP5"><text:span text:style-name="MT3">Pedagógica para Tutores 2012/2</text:span></text:p>
        <draw:enhanced-geometry svg:viewBox="0 0 21600 21600" draw:type="mso-spt202" draw:enhanced-path="M 0 0 L 21600 0 21600 21600 0 21600 0 0 Z N"/>
      </draw:custom-shape>
      <draw:frame draw:style-name="Mgr6" draw:text-style-name="MP7" draw:layer="backgroundobjects" svg:width="18cm" svg:height="1.904cm" svg:x="9.872cm" svg:y="0.139cm">
        <draw:image xlink:href="Pictures/10000000000002B4000000362BCD47D8.jpg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21cm" svg:height="29.7cm" svg:x="0cm" svg:y="0cm">
          <text:p/>
        </draw:rect>
        <draw:custom-shape draw:name="AutoShape 1"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34cm" svg:height="11.122cm" svg:x="3.074cm" svg:y="2.257cm" presentation:class="page"/>
        <draw:frame presentation:style-name="Padrão-notes" draw:layer="backgroundobjects" svg:width="16.788cm" svg:height="13.353cm" svg:x="2.099cm" svg:y="14.107cm" presentation:class="notes" presentation:placeholder="true">
          <draw:text-box/>
        </draw:frame>
        <draw:frame presentation:style-name="Mpr3" draw:text-style-name="MP3" draw:layer="backgroundobjects" svg:width="9.097cm" svg:height="1.474cm" svg:x="-0.001cm" svg:y="-0.001cm" presentation:class="header">
          <draw:text-box>
            <text:p/>
          </draw:text-box>
        </draw:frame>
        <draw:frame presentation:style-name="Mpr3" draw:text-style-name="MP3" draw:layer="backgroundobjects" svg:width="9.097cm" svg:height="1.474cm" svg:x="11.888cm" svg:y="-0.001cm" presentation:class="date-time">
          <draw:text-box>
            <text:p/>
          </draw:text-box>
        </draw:frame>
        <draw:frame presentation:style-name="Mpr4" draw:text-style-name="MP3" draw:layer="backgroundobjects" svg:width="9.097cm" svg:height="1.474cm" svg:x="-0.001cm" svg:y="28.211cm" presentation:class="footer">
          <draw:text-box>
            <text:p/>
          </draw:text-box>
        </draw:frame>
        <draw:frame presentation:style-name="Mpr5" draw:text-style-name="MP8" draw:layer="backgroundobjects" svg:width="9.097cm" svg:height="1.474cm" svg:x="11.888cm" svg:y="28.211cm" presentation:class="page-number">
          <draw:text-box>
            <text:p text:style-name="MP8"><text:span text:style-name="MT4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2">
      <draw:frame presentation:style-name="Padrão_20_1-title" draw:layer="backgroundobjects" svg:width="25.199cm" svg:height="3.506cm" svg:x="1.4cm" svg:y="0.837cm" presentation:class="title" presentation:placeholder="true">
        <draw:text-box/>
      </draw:frame>
      <draw:frame presentation:style-name="Padrão_20_1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1" style:page-layout-name="PM1" draw:style-name="Mdp1">
      <draw:g draw:name="Group 1">
        <draw:custom-shape draw:name="Rectangle 2" draw:style-name="Mgr3" draw:text-style-name="MP3" draw:layer="backgroundobjects" svg:width="13.997cm" svg:height="20.995cm" svg:x="0cm" svg:y="0cm">
          <text:p/>
          <draw:enhanced-geometry svg:viewBox="0 0 21600 21600" draw:type="rectangle" draw:enhanced-path="M 0 0 L 21600 0 21600 21600 0 21600 0 0 Z N"/>
        </draw:custom-shape>
        <draw:custom-shape draw:name="AutoShape 3" draw:style-name="Mgr8" draw:text-style-name="MP3" draw:layer="backgroundobjects" svg:width="15.866cm" svg:height="5.832cm" svg:x="2.098cm" svg:y="3.033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4">
        <draw:custom-shape draw:name="AutoShape 5" draw:style-name="Mgr4" draw:text-style-name="MP3" draw:layer="backgroundobjects" svg:width="14.164cm" svg:height="0.971cm" svg:x="11.117cm" svg:y="14.971cm">
          <text:p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3" draw:layer="backgroundobjects" svg:width="0.797cm" svg:height="0.975cm" svg:x="25.255cm" svg:y="14.971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Mpr9" draw:text-style-name="MP3" draw:layer="backgroundobjects" svg:width="6.517cm" svg:height="1.443cm" svg:x="7.465cm" svg:y="19.133cm" presentation:class="date-time">
        <draw:text-box>
          <text:p/>
        </draw:text-box>
      </draw:frame>
      <draw:frame presentation:style-name="Mpr9" draw:text-style-name="MP3" draw:layer="backgroundobjects" svg:width="8.863cm" svg:height="1.443cm" svg:x="17.735cm" svg:y="19.133cm" presentation:class="footer">
        <draw:text-box>
          <text:p/>
        </draw:text-box>
      </draw:frame>
      <draw:frame presentation:style-name="Mpr10" draw:text-style-name="MP10" draw:layer="backgroundobjects" svg:width="1.79cm" svg:height="1.508cm" svg:x="0.234cm" svg:y="19.112cm" presentation:class="page-number">
        <draw:text-box>
          <text:p text:style-name="MP10"><text:span text:style-name="MT5"><text:page-number>&lt;número&gt;</text:page-number></text:span></text:p>
        </draw:text-box>
      </draw:frame>
      <draw:frame presentation:style-name="Título1-title" draw:layer="backgroundobjects" svg:width="23.486cm" svg:height="4.12cm" svg:x="2.955cm" svg:y="3.888cm" presentation:class="title" presentation:placeholder="true">
        <draw:text-box/>
      </draw:frame>
      <draw:frame presentation:style-name="Título1-outline1" draw:layer="backgroundobjects" svg:width="25.188cm" svg:height="13.86cm" svg:x="1.398cm" svg:y="4.911cm" presentation:class="outline" presentation:placeholder="true">
        <draw:text-box/>
      </draw:frame>
      <presentation:notes style:page-layout-name="PM0">
        <draw:rect draw:style-name="Mgr7" draw:text-style-name="MP7" draw:layer="backgroundobjects" svg:width="21cm" svg:height="29.7cm" svg:x="0cm" svg:y="0cm">
          <text:p/>
        </draw:rect>
        <draw:custom-shape draw:name="AutoShape 1"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4.834cm" svg:height="11.122cm" svg:x="3.074cm" svg:y="2.257cm" presentation:class="page"/>
        <draw:frame presentation:style-name="Título1-notes" draw:layer="backgroundobjects" svg:width="16.788cm" svg:height="13.353cm" svg:x="2.099cm" svg:y="14.107cm" presentation:class="notes" presentation:placeholder="true">
          <draw:text-box/>
        </draw:frame>
        <draw:frame presentation:style-name="Mpr11" draw:text-style-name="MP3" draw:layer="backgroundobjects" svg:width="9.097cm" svg:height="1.474cm" svg:x="-0.001cm" svg:y="-0.001cm" presentation:class="header">
          <draw:text-box>
            <text:p/>
          </draw:text-box>
        </draw:frame>
        <draw:frame presentation:style-name="Mpr11" draw:text-style-name="MP3" draw:layer="backgroundobjects" svg:width="9.097cm" svg:height="1.474cm" svg:x="11.888cm" svg:y="-0.001cm" presentation:class="date-time">
          <draw:text-box>
            <text:p/>
          </draw:text-box>
        </draw:frame>
        <draw:frame presentation:style-name="Mpr12" draw:text-style-name="MP3" draw:layer="backgroundobjects" svg:width="9.097cm" svg:height="1.474cm" svg:x="-0.001cm" svg:y="28.211cm" presentation:class="footer">
          <draw:text-box>
            <text:p/>
          </draw:text-box>
        </draw:frame>
        <draw:frame presentation:style-name="Mpr13" draw:text-style-name="MP8" draw:layer="backgroundobjects" svg:width="9.097cm" svg:height="1.474cm" svg:x="11.888cm" svg:y="28.211cm" presentation:class="page-number">
          <draw:text-box>
            <text:p text:style-name="MP8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ódulo 4  Atividades a Distância Mediadas pelo Moodle</dc:title>
    <meta:creation-date>2011-06-23T20:56:39</meta:creation-date>
    <meta:editing-cycles>1</meta:editing-cycles>
    <meta:editing-duration>P0D</meta:editing-duration>
    <meta:generator>BrOffice.org/3.2$Linux OpenOffice.org_project/320m12$Build-9483</meta:generator>
    <meta:document-statistic meta:object-count="177"/>
  </office:meta>
</office:document-meta>
</file>